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atie sloopmelding Hooghoutseweg 3, 5074NA in Biezenmortel (SM2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muur met afdak achter Nachtegaallaan 4-10</text:p>
            <text:p text:style-name="common-al">Datum ontvankelijk: 17-10-2014</text:p>
            <text:p text:style-name="last-al">Aangegeven is de datum dat de melding ontvankelijk is. Tegen deze melding kunnen geen bezwaren of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70867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6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6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Hooghoutseweg 3, 5074NA in Biezenmortel (SM2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867</meta:user-defined>
    <meta:user-defined meta:name="OVERHEIDop.GmbID/DC.identifier">gmb-2014-70867</meta:user-defined>
    <meta:user-defined meta:name="OVERHEID.Gemeente/DC.creator">Haa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4NA 1</meta:user-defined>
    <meta:user-defined meta:name="OVERHEIDop.woonplaats">Biezenmortel</meta:user-defined>
    <meta:user-defined meta:name="OVERHEIDop.straatnaam">Hooghoutseweg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0673 402868</meta:user-defined>
    <meta:user-defined meta:name="OVERHEIDop.versieInformatie"/>
  </office:meta>
</office:document-meta>
</file>