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ofdstraat 40, Heijen: het renoveren en legaliseren van kasteelsche hof en rentmeester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renoveren en legaliseren van kasteelsche hof en rentmeestershuis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085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40, Heijen: het renoveren en legaliseren van kasteelsche hof en rentmeester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852</meta:user-defined>
    <meta:user-defined meta:name="OVERHEIDop.GmbID/DC.identifier">gmb-2014-7085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B 53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845 409415</meta:user-defined>
    <meta:user-defined meta:name="OVERHEIDop.versieInformatie"/>
  </office:meta>
</office:document-meta>
</file>