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Brabantweg, Gennep: het nieuw plaatsen van een frame voor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: </text:p>
            <text:p text:style-name="common-al">Het nieuw plaatsen van een frame voor reclame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70851</text:span><text:line-break/><text:date style:data-style-name="dag" text:fixed="true" text:date-value="2014-12-03"/><text:line-break/><text:date style:data-style-name="jaar" text:fixed="true" text:date-value="2014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851</text:span><text:date style:data-style-name="nicedate" text:fixed="true" text:date-value="201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abantweg, Gennep: het nieuw plaatsen van een frame voor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3</meta:user-defined>
    <meta:user-defined meta:name="OVERHEIDop.publicationIssue">70851</meta:user-defined>
    <meta:user-defined meta:name="OVERHEIDop.GmbID/DC.identifier">gmb-2014-70851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V 13</meta:user-defined>
    <meta:user-defined meta:name="OVERHEIDop.woonplaats">Gennep</meta:user-defined>
    <meta:user-defined meta:name="OVERHEIDop.straatnaam">Brabantweg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319 411785</meta:user-defined>
    <meta:user-defined meta:name="OVERHEIDop.versieInformatie"/>
  </office:meta>
</office:document-meta>
</file>