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Udenhout, ingekomen aanvraag omgevingsvergunning Z-HZ_WABO-2014-03052 Kreitenmolenstraat 80a te Udenhout, handelen in strijd met regels ruimtelijke ordening, 19 nov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41201 - Z-HZ_WABO-2014-03052 - I - Kreitenmolenstraat 80a te Udenhou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0845</text:span><text:line-break/><text:date style:data-style-name="dag" text:fixed="true" text:date-value="2014-12-01"/><text:line-break/><text:date style:data-style-name="jaar" text:fixed="true" text:date-value="2014-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845</text:span><text:date style:data-style-name="nicedate" text:fixed="true" text:date-value="2014-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845</text:span><text:date style:data-style-name="nicedate" text:fixed="true" text:date-value="2014-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ingekomen aanvraag omgevingsvergunning Z-HZ_WABO-2014-03052 Kreitenmolenstraat 80a te Udenhout, handelen in strijd met regels ruimtelijke ordening, 19 nov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1</meta:user-defined>
    <meta:user-defined meta:name="OVERHEIDop.publicationIssue">70845</meta:user-defined>
    <meta:user-defined meta:name="OVERHEIDop.GmbID/DC.identifier">gmb-2014-7084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71BH 84</meta:user-defined>
    <meta:user-defined meta:name="OVERHEIDop.woonplaats">Udenhout</meta:user-defined>
    <meta:user-defined meta:name="OVERHEIDop.straatnaam">Kreitenmolen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4-11-27</meta:user-defined>
    <meta:user-defined meta:name="xs:date/OVERHEIDop.einddatum">2014-12-01</meta:user-defined>
    <meta:user-defined meta:name="OVERHEID.EPSG28992/DC.spatial">138409 402313</meta:user-defined>
    <meta:user-defined meta:name="OVERHEIDop.versieInformatie"/>
  </office:meta>
</office:document-meta>
</file>