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toegekend omgevingsvergunning Z-HZ_WABO-2014-02892 Besterdring 24 te Tilburg, uitbreiden van het pand, verzonden 27 nov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01 - Z-HZ_WABO-2014-02892 - B - Besterdring 2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0844</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844</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844</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892 Besterdring 24 te Tilburg, uitbreiden van het pand, verzonden 27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844</meta:user-defined>
    <meta:user-defined meta:name="OVERHEIDop.GmbID/DC.identifier">gmb-2014-7084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HL 24</meta:user-defined>
    <meta:user-defined meta:name="OVERHEIDop.woonplaats">Tilburg</meta:user-defined>
    <meta:user-defined meta:name="OVERHEIDop.straatnaam">Besterdrin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1-27</meta:user-defined>
    <meta:user-defined meta:name="xs:date/OVERHEIDop.einddatum">2014-12-01</meta:user-defined>
    <meta:user-defined meta:name="OVERHEID.EPSG28992/DC.spatial">134322 397560</meta:user-defined>
    <meta:user-defined meta:name="OVERHEIDop.versieInformatie"/>
  </office:meta>
</office:document-meta>
</file>