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712 Sint Josephstraat 106 te Tilburg, uitbreiden van De Nieuwste Schoo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1 - Z-HZ_WABO-2014-02712 - B - Sint Josephstraat 10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41</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1</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1</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12 Sint Josephstraat 106 te Tilburg, uitbreiden van De Nieuwste School,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841</meta:user-defined>
    <meta:user-defined meta:name="OVERHEIDop.GmbID/DC.identifier">gmb-2014-708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G 113</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7</meta:user-defined>
    <meta:user-defined meta:name="xs:date/OVERHEIDop.einddatum">2014-12-01</meta:user-defined>
    <meta:user-defined meta:name="OVERHEID.EPSG28992/DC.spatial">134920 396394</meta:user-defined>
    <meta:user-defined meta:name="OVERHEIDop.versieInformatie"/>
  </office:meta>
</office:document-meta>
</file>