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Hoofdstraat 6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ze omgevingsvergunning bekend gemaakt aan de aanvrager van de vergunning:</text:p>
            <text:p text:style-name="common-al">Hoofdstraat 61 Gorssel, het brandveilig gebruiken van gebouw A van de Borkel (melding brandveilig gebruik), 2014-0166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83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3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oofdstraat 6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0839</meta:user-defined>
    <meta:user-defined meta:name="OVERHEIDop.GmbID/DC.identifier">gmb-2014-708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6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S 61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478 468413</meta:user-defined>
    <meta:user-defined meta:name="OVERHEIDop.versieInformatie"/>
  </office:meta>
</office:document-meta>
</file>