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Wijchen</text:p>
            <text:p text:style-name="common-al">Markt, 6602 AM, standplaatsvergunning voor promotieactie Specsavers op 7 februari 2015, 26-11-2014.</text:p>
            <text:p text:style-name="tussenkopcur">
            <text:span text:style-name="nadrukvet">Bezwaar </text:span>
          </text:p>
            <text:p text:style-name="common-al">Belanghebbenden kunnen binnen zes weken nadat het besluit is verzonden aan aanvrager, bezwaar maken tegen het besluit. 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dit besluit.</text:p>
              </text:list-item>
              <text:list-item text:style-override="id1-3-2-1-1-7-3">
                <text:number>3.</text:number>
                <text:p text:style-name="al">Controleer goed of uw naam, adres, telefoonnummer en emailadres op het bezwaarschrift staat vermeld.</text:p>
              </text:list-item>
              <text:list-item text:style-override="id1-3-2-1-1-7-4">
                <text:number>4.</text:number>
                <text:p text:style-name="al">Zet altijd de datum boven uw bezwaarschrift.</text:p>
              </text:list-item>
              <text:list-item text:style-override="id1-3-2-1-1-7-5">
                <text:number>5.</text:number>
                <text:p text:style-name="al">Zorg er voor dat uw bezwaarschrift door u is ondertekend.</text:p>
              </text:list-item>
              <text:list-item text:style-override="id1-3-2-1-1-7-6">
                <text:number>6.</text:number>
                <text:p text:style-name="al">Stuur uw bezwaarschrift naar de burgemeester en/of het college van Wijchen, ter attentie van de afdeling BMO, postbus 9000, 6600 HA WIJCHEN of geef het bezwaarschrift tijdens openingstijden af op het gemeentekantoor.</text:p>
              </text:list-item>
            </text:list>
            <text:p text:style-name="tussenkopcur">
            <text:span text:style-name="nadrukvet">Voorlopige voorziening </text:span>
          </text:p>
            <text:p text:style-name="common-al">Als u er een spoedeisend belang bij heeft dat het genomen besluit niet direct in werking treedt, dan kunt u bij de rechtbank een voorlopige voorziening aanvragen.</text:p>
            <text:p text:style-name="common-al">Let op: dit kunt u alleen doen wanneer u ook bij het college een bezwaarschrift heeft ingediend. U stuurt een kopie van dat bezwaarschrift met een verzoek om een voorlopige voorziening naar: de Rechtbank Gelderland, afdeling bestuursrecht, ter attentie van de voorzieningenrechter, Postbus 9030, 6800 EM Arnhem.</text:p>
            <text:p text:style-name="last-al">U moet voor de behandeling van een verzoek griffierecht betalen. De hoogte van dat bedrag kunt u opvragen bij de rechtbank Gelderland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080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0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0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803</meta:user-defined>
    <meta:user-defined meta:name="OVERHEIDop.GmbID/DC.identifier">gmb-2014-7080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N 15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4-12-04</meta:user-defined>
    <meta:user-defined meta:name="xs:date/OVERHEIDop.einddatum">2015-01-14</meta:user-defined>
    <meta:user-defined meta:name="OVERHEID.EPSG28992/DC.spatial">178377 424331</meta:user-defined>
    <meta:user-defined meta:name="OVERHEIDop.versieInformatie"/>
  </office:meta>
</office:document-meta>
</file>