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Wijchen</text:p>
            <text:p text:style-name="common-al">Markt, 6602 AM, evenementenvergunning, ontheffing Drank- en Horecawet, ontheffing voor het in werking hebben van toestellen of geluidsapparaten voor Wijchen Schaatst van 13 december tot en met 4 januari 2015, 2-12-2014.   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,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-   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de burgemeester en/of het college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95</meta:user-defined>
    <meta:user-defined meta:name="OVERHEIDop.GmbID/DC.identifier">gmb-2014-7079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N 15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4-12-04</meta:user-defined>
    <meta:user-defined meta:name="xs:date/OVERHEIDop.einddatum">2015-01-14</meta:user-defined>
    <meta:user-defined meta:name="OVERHEID.EPSG28992/DC.spatial">178377 424331</meta:user-defined>
    <meta:user-defined meta:name="OVERHEIDop.versieInformatie"/>
  </office:meta>
</office:document-meta>
</file>