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betreft afwijking bestemmingsplan Karnemelksluis 12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26 november 2014 een omgevingsvergunning betreft afwijking bestemmingsplan is verleend voor Karnemelksluis 12, 1601 JR Enkhuizen, oprichten B&amp;B.</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70771</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771</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771</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afwijking bestemmingsplan Karnemelksluis 12 Enkhuiz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771</meta:user-defined>
    <meta:user-defined meta:name="OVERHEIDop.GmbID/DC.identifier">gmb-2014-70771</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JR 12</meta:user-defined>
    <meta:user-defined meta:name="OVERHEIDop.woonplaats">Enkhuizen</meta:user-defined>
    <meta:user-defined meta:name="OVERHEIDop.straatnaam">Karnemelksluis</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4-12-03</meta:user-defined>
    <meta:user-defined meta:name="xs:date/OVERHEIDop.einddatum">2015-01-14</meta:user-defined>
    <meta:user-defined meta:name="OVERHEID.EPSG28992/DC.spatial">148535 524190</meta:user-defined>
    <meta:user-defined meta:name="OVERHEIDop.versieInformatie"/>
  </office:meta>
</office:document-meta>
</file>