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omgevingsvergunning betreft kappen Snouck van Loosenpark 7 Enkhuiz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op 25 november 2014 de omgevingsvergunning betreft kappen is verleend voor Snouck van Loosenpark 7, 1601 EP Enkhuizen, kappen 3 Coniferen.</text:p>
            <text:p text:style-name="tussenkopcur">Bezwaar en beroepmogelijkheid</text:p>
            <text:p text:style-name="common-al">Degene wiens belang rechtstreeks bij een van de besluiten is betrokken kan een bezwaar- of beroepschrift indienen op grond van de Algemene wet bestuursrecht.</text:p>
            <text:p text:style-name="common-al">Het indienen van bezwaar of beroep moet binnen zes weken, na de datum die achter het besluit staat, gebeuren. Als er geen datum achter het besluit staat geldt een termijn van zes weken na deze publicatie.</text:p>
            <text:p text:style-name="common-al"/>
            <text:p text:style-name="common-al">Het bezwaarschrift richt u aan:</text:p>
            <text:p text:style-name="common-al">Het college van burgemeester en wethouders</text:p>
            <text:p text:style-name="common-al">Postbus 11</text:p>
            <text:p text:style-name="common-al">1600 AA Enkhuizen</text:p>
            <text:p text:style-name="common-al"/>
            <text:p text:style-name="common-al">Het beroepschrift moet worden ingediend bij de Rechtbank Noord-Holland, sectie bestuur, Postbus 1621, 2003 BR HAARLEM.</text:p>
            <text:p text:style-name="common-al"/>
            <text:p text:style-name="common-al">In het bezwaar- of beroepsschrift moet in ieder geval zijn opgenomen:</text:p>
            <text:list text:style-name="id1-3-2-1-1-14">
              <text:list-item text:style-override="id1-3-2-1-1-14-1">
                <text:number>1.</text:number>
                <text:p text:style-name="al">Naam, adres en handtekening van de indiener;</text:p>
              </text:list-item>
              <text:list-item text:style-override="id1-3-2-1-1-14-2">
                <text:number>2.</text:number>
                <text:p text:style-name="al">De dagtekening;</text:p>
              </text:list-item>
              <text:list-item text:style-override="id1-3-2-1-1-14-3">
                <text:number>3.</text:number>
                <text:p text:style-name="al">Een omschrijving van het besluit waartegen het bezwaar/beroep is gericht;</text:p>
              </text:list-item>
              <text:list-item text:style-override="id1-3-2-1-1-14-4">
                <text:number>4.</text:number>
                <text:p text:style-name="al">De gronden van het bezwaar/beroep.</text:p>
              </text:list-item>
            </text:list>
            <text:p text:style-name="common-al">Het bezwaar- of beroepsschrift moet in de Nederlandse taal zijn gesteld.</text:p>
            <text:p text:style-name="tussenkopcur">Voorlopige voorziening</text:p>
            <text:p text:style-name="common-al">Een bezwaar of beroep schorst de werking van het besluit niet.</text:p>
            <text:p text:style-name="common-al">Om het buiten werking te stellen kan de voorzieningenrechter, op verzoek, een voorlopige voorziening treffen indien daarvoor een spoedeisend belang is. Dit verzoek kan ingediend worden bij de Rechtbank Noord-Holland, sectie bestuur, Postbus 1621, 2003 BR HAARLEM.</text:p>
            <text:p text:style-name="tussenkopcur">Informatie over het besluit</text:p>
            <text:p text:style-name="last-al">U kunt meer informatie over dit besluit vragen bij Loket Bouwen en Wonen, afdeling Stedelijke Ontwikkeling, telefoon: (0228) 36 01 0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khuizen.</text:p>
            </table:table-cell>
            <table:table-cell office:value-type="string" table:style-name="header.C">
              <text:p text:style-name="headerright"><text:span text:style-name="nr">Nr. 70763</text:span><text:line-break/><text:date style:data-style-name="dag" text:fixed="true" text:date-value="2014-12-03"/><text:line-break/><text:date style:data-style-name="jaar" text:fixed="true" text:date-value="2014-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0763</text:span><text:date style:data-style-name="nicedate" text:fixed="true" text:date-value="201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0763</text:span><text:date style:data-style-name="nicedate" text:fixed="true" text:date-value="2014-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etreft kappen Snouck van Loosenpark 7 Enkhuize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3</meta:user-defined>
    <meta:user-defined meta:name="OVERHEIDop.publicationIssue">70763</meta:user-defined>
    <meta:user-defined meta:name="OVERHEIDop.GmbID/DC.identifier">gmb-2014-70763</meta:user-defined>
    <meta:user-defined meta:name="OVERHEID.Gemeente/DC.creator">Enkhuiz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601EP 4</meta:user-defined>
    <meta:user-defined meta:name="OVERHEIDop.woonplaats">Enkhuizen</meta:user-defined>
    <meta:user-defined meta:name="OVERHEIDop.straatnaam">Snouck van Loosenpark</meta:user-defined>
    <meta:user-defined meta:name="OVERHEID.Gemeente/OVERHEID.authority">Enkhuizen</meta:user-defined>
    <meta:user-defined meta:name="OVERHEIDgvop.Informatietype/DC.type">Beschikkingen | afhandeling</meta:user-defined>
    <meta:user-defined meta:name="OVERHEID.Gemeente/DCTERMS.publisher">Enkhuizen</meta:user-defined>
    <meta:user-defined meta:name="xs:date/OVERHEIDop.startdatum">2014-12-03</meta:user-defined>
    <meta:user-defined meta:name="xs:date/OVERHEIDop.einddatum">2015-01-14</meta:user-defined>
    <meta:user-defined meta:name="OVERHEID.EPSG28992/DC.spatial">148355 523703</meta:user-defined>
    <meta:user-defined meta:name="OVERHEIDop.versieInformatie"/>
  </office:meta>
</office:document-meta>
</file>