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choonoord - Tramstraat: voor het organiseren van een kerst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kerstfair op vrijdag 12 december 2014 tussen 16:00 en 21:00 uur in de Tramstraat, aan de onevenzijde vanaf huisnummer 1 tot en met 19, te Schoonoord. Voor de kerstfair mag gebruik gemaakt worden van het trottoir en het naastgelegen fietspad. </text:p>
            <text:p text:style-name="common-al"/>
            <text:p text:style-name="common-al">Er is toestemming verleend om de Tramstraat af te sluiten voor het doorgaande verkeer. </text:p>
            <text:p text:style-name="common-al"/>
            <text:p text:style-name="common-al"> Verleend op 27 november 2014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0755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55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55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Tramstraat: voor het organiseren van een kerst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755</meta:user-defined>
    <meta:user-defined meta:name="OVERHEIDop.GmbID/DC.identifier">gmb-2014-7075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BL 48</meta:user-defined>
    <meta:user-defined meta:name="OVERHEIDop.woonplaats">Schoonoord</meta:user-defined>
    <meta:user-defined meta:name="OVERHEIDop.straatnaam">Tram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67 541287</meta:user-defined>
    <meta:user-defined meta:name="OVERHEIDop.versieInformatie"/>
  </office:meta>
</office:document-meta>
</file>