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ele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4 december 2014 het navolgende instemmingsbesluit is verleend. Het besluit is op 4 december verzonden aan de aanvrager.</text:p>
            <text:p text:style-name="common-al">•Ziggo B.V., Wielewaal, zaak 473896. </text:p>
            <text:p text:style-name="common-al">Om werkzaamheden aan het telecommunicatienetwerk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075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5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5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Wielewa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751</meta:user-defined>
    <meta:user-defined meta:name="OVERHEIDop.GmbID/DC.identifier">gmb-2014-7075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AR 34</meta:user-defined>
    <meta:user-defined meta:name="OVERHEIDop.woonplaats">Nieuwegein</meta:user-defined>
    <meta:user-defined meta:name="OVERHEIDop.straatnaam">Wielewaa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64 448484</meta:user-defined>
    <meta:user-defined meta:name="OVERHEIDop.versieInformatie"/>
  </office:meta>
</office:document-meta>
</file>