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ern Hunsel (carnaval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 de Serdelhunj Hunsel: carnavalsoptocht op 15 februari 2015 van 14.11 uur tot 15.00 uur door de volgende straten van Hunsel: Kerkplein, Marculphusstraat, Hoogveld, Jaspersstraat, Beukenstraat, Kraakstraat, Kallestraat en Groelsstraat. Ontvangstdatum: 7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074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4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4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ern Hunsel (carnaval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49</meta:user-defined>
    <meta:user-defined meta:name="OVERHEIDop.GmbID/DC.identifier">gmb-2014-70749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03</meta:user-defined>
    <meta:user-defined meta:name="xs:date/OVERHEIDop.einddatum">2015-01-15</meta:user-defined>
    <meta:user-defined meta:name="OVERHEID.EPSG28992/DC.spatial">184690 355812</meta:user-defined>
    <meta:user-defined meta:name="OVERHEIDop.versieInformatie"/>
  </office:meta>
</office:document-meta>
</file>