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Dalen - Hoofd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gedurende het jaar 2014 voor de verkoop van vis en aanverwante artikelen op de volgende locatie:</text:p>
            <text:p text:style-name="common-al"/>
            <text:p text:style-name="common-al">Op de zaterdagen van 12:00 tot 18:30 uur op het parkeerterrein, voor de kerk, aan de Hoofdstraat te Dalen.</text:p>
            <text:p text:style-name="common-al"/>
            <text:p text:style-name="common-al"> Verleend op 26 november 201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0747</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47</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47</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Hoofd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747</meta:user-defined>
    <meta:user-defined meta:name="OVERHEIDop.GmbID/DC.identifier">gmb-2014-70747</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GD 38</meta:user-defined>
    <meta:user-defined meta:name="OVERHEIDop.woonplaats">Dalen</meta:user-defined>
    <meta:user-defined meta:name="OVERHEIDop.straatnaam">Hoofd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516 524168</meta:user-defined>
    <meta:user-defined meta:name="OVERHEIDop.versieInformatie"/>
  </office:meta>
</office:document-meta>
</file>