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lden - Aelderstraat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op de locatie voor woon- en zorgcentrum "De Korenhof" aan de Aelderstraat te Aalden voor de verkoop van snacks en aanverwante artikelen gedurende het jaar 2015.</text:p>
            <text:p text:style-name="common-al"/>
            <text:p text:style-name="common-al">Verleend op 26 nov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725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2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2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Aelderstraat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725</meta:user-defined>
    <meta:user-defined meta:name="OVERHEIDop.GmbID/DC.identifier">gmb-2014-7072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R 42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91 534500</meta:user-defined>
    <meta:user-defined meta:name="OVERHEIDop.versieInformatie"/>
  </office:meta>
</office:document-meta>
</file>