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KENNISGEVINGVERLENGEN BESLISTERMIJN HAERSTERVE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Haersterveerweg 19</text:span>
            <text:span text:style-name="nadrukvet">– </text:span>voor het bouwen van een woning, verzonden op 27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72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2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2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VERLENGEN BESLISTERMIJN HAERSTERVEER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724</meta:user-defined>
    <meta:user-defined meta:name="OVERHEIDop.GmbID/DC.identifier">gmb-2014-7072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PJ 19</meta:user-defined>
    <meta:user-defined meta:name="OVERHEIDop.woonplaats">Zwolle</meta:user-defined>
    <meta:user-defined meta:name="OVERHEIDop.straatnaam">Haersterve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236 505361</meta:user-defined>
    <meta:user-defined meta:name="OVERHEIDop.versieInformatie"/>
  </office:meta>
</office:document-meta>
</file>