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anwijzing wegen voor verbod op kampeermiddelen e.a.</text:p>
      <text:section text:name="regeling_id1-3-2" text:style-name="regeling">
        <text:section text:name="aanhef_id1-3-2-1" text:style-name="aanhef">
          <text:section text:name="preambule_id1-3-2-1-1" text:style-name="preambule">
            <text:p text:style-name="al"/>
            <text:p text:style-name="al">Collegebesluit</text:p>
            <text:p text:style-name="al"/>
            <text:p text:style-name="al">Onderwerp: Kampeermiddelen e.a. (5:6 Algemene plaatselijke verordening)</text:p>
            <text:p text:style-name="al">Datum: 18 november 2014</text:p>
            <text:p text:style-name="al">Nummer: 3.C.5.</text:p>
            <text:p text:style-name="al"/>
            <text:p text:style-name="al">Burgemeester en wethouders van de gemeente Tiel, </text:p>
            <text:p text:style-name="al"/>
            <text:p text:style-name="al">
            <text:span text:style-name="nadrukvet">Overwegende</text:span>
          </text:p>
            <text:list text:style-name="id1-3-2-1-1-11">
              <text:list-item text:style-override="id1-3-2-1-1-11-1">
                <text:number>-</text:number>
                <text:p text:style-name="al">dat artikel 5:6 van de Algemene plaatselijke verordening Tiel 2014 (Apv) het college de mogelijkheid biedt om wegen aan te wijzen waar het verboden is om een voertuig dat bedoeld is voor recreatie of anderszins voor andere dan verkeersdoeleinden wordt gebruikt langer dan op drie achtereenvolgende dagen te plaatsen of te hebben;</text:p>
              </text:list-item>
              <text:list-item text:style-override="id1-3-2-1-1-11-2">
                <text:number>-</text:number>
                <text:p text:style-name="al">dat de wegen binnen de bebouwde kom van Tiel veelal smal zijn, een hoge parkeerdruk kennen en weinig parkeerplaatsen hebben;</text:p>
              </text:list-item>
              <text:list-item text:style-override="id1-3-2-1-1-11-3">
                <text:number>-</text:number>
                <text:p text:style-name="al">dat het parkeren van voertuigen die bedoeld zijn voor recreatie of anderzins voor andere dan verkeersdoeleinden worden gebruik buitensporig is op deze wegen met het oog op de verdeling van beschikbare parkeerruimte.</text:p>
              </text:list-item>
              <text:list-item text:style-override="id1-3-2-1-1-11-4">
                <text:number>-</text:number>
                <text:p text:style-name="al">dat op de industrieterreinnen Kellen en Latenstein er sprake is van voldoende beschikbare parkeerruimte;</text:p>
              </text:list-item>
            </text:list>
            <text:p text:style-name="al">
            <text:span text:style-name="nadrukvet"/>
          </text:p>
            <text:p text:style-name="al">
            <text:span text:style-name="nadrukvet">Gelet op</text:span>
          </text:p>
            <text:p text:style-name="al">artikel 5:6 van de Apv</text:p>
            <text:p text:style-name="al"/>
            <text:p text:style-name="al">
            <text:span text:style-name="nadrukvet">Besluiten om:</text:span>
          </text:p>
            <text:p text:style-name="al">de wegen binnen de bebouwde kom van de stad Tiel - met uitzondering van de wegen binnen de industrieterreinen Kellen en Latenstein - aan te wijzen als wegen als bedoeld in artikel 5:6, 1e lid , onder a van de Algemene plaatselijke verordening Tiel 2014 (verbod om caravans, aanhangwagens en dergelijke langer dan drie achtereenvolgende dagen te parkere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de secretaris, </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7072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wegen voor verbod op kampeermiddelen e.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20</meta:user-defined>
    <meta:user-defined meta:name="OVERHEIDop.GmbID/DC.identifier">gmb-2014-70720</meta:user-defined>
    <meta:user-defined meta:name="OVERHEID.Gemeente/DC.creator">Tiel</meta:user-defined>
    <meta:user-defined meta:name="OVERHEID.TaxonomieBeleidsagenda/OVERHEID.category">Bestuur | Gemeenten</meta:user-defined>
    <meta:user-defined meta:name="OVERHEIDop.referentienummer">Regelgevingregister 2014, nr. 2.10, collegevergadering 18-11-2014, nr. 3.C.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Overige besluiten van algemene strekking</meta:user-defined>
    <meta:user-defined meta:name="OVERHEID.Gemeente/DCTERMS.publisher">Tiel</meta:user-defined>
    <meta:user-defined meta:name="OVERHEID.Gemeente/DC.spatial">Tiel</meta:user-defined>
    <meta:user-defined meta:name="OVERHEIDop.versieInformatie"/>
  </office:meta>
</office:document-meta>
</file>