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ttersum: RKSOSV Achates bloemen- , donateurs-, chrysanten- en speculaasactie in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aan: </text:p>
            <text:p text:style-name="common-al">RKOSV Achates voor het houden van een Bloemenactie op 8 en 9 mei 2015 een Donateursactie van 31 augustus t/m 5 september 2015 een Chrysantenactie van 26 oktober t/m 31 oktober 2015 en een Speculaasactie van 9 t/m 13 november 2015. </text:p>
            <text:p text:style-name="tussenkopcur">
            <text:span text:style-name="nadrukvet">Verzendatum</text:span>
          </text:p>
            <text:p text:style-name="common-al">Het besluit is verzonden op: 25 nov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071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1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1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ttersum: RKSOSV Achates bloemen- , donateurs-, chrysanten- en speculaasactie i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719</meta:user-defined>
    <meta:user-defined meta:name="OVERHEIDop.GmbID/DC.identifier">gmb-2014-70719</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AK 1</meta:user-defined>
    <meta:user-defined meta:name="OVERHEIDop.woonplaats">Ottersum</meta:user-defined>
    <meta:user-defined meta:name="OVERHEIDop.straatnaam">Raadhuis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157 412776</meta:user-defined>
    <meta:user-defined meta:name="OVERHEIDop.versieInformatie"/>
  </office:meta>
</office:document-meta>
</file>