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nnep: kledingsinzamelingsacties i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houden van kledingsinzamelingsacties in 2015. 1e kwartaal Nierstichting Nederland, 2e kwartaal Make-A-Wish, 3e kwartaal Orange Babies en 4e kwartaal St. Kleding-Ophaal voor Algemeen Medisch Onderzoek.  </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6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kledingsinzamelingsacties i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98</meta:user-defined>
    <meta:user-defined meta:name="OVERHEIDop.GmbID/DC.identifier">gmb-2014-70698</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