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nnep: sandwichborden open dag All4f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sandwichborden Open Dag All4fit in de periode 5 tot 20 januari 2015 </text:p>
            <text:p text:style-name="tussenkopcur">
            <text:span text:style-name="nadrukvet">Verzenddatum</text:span>
          </text:p>
            <text:p text:style-name="common-al">Het besluit is verzonden op: 25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69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9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9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sandwichborden open dag All4f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95</meta:user-defined>
    <meta:user-defined meta:name="OVERHEIDop.GmbID/DC.identifier">gmb-2014-7069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