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5-5-1-1">
      <style:table-column-properties style:rel-column-width="14*"/>
    </style:style>
    <style:style style:family="table-column" style:parent-style-name="colspec" style:name="id1-3-2-2-3-15-5-1-2">
      <style:table-column-properties style:rel-column-width="73*"/>
    </style:style>
    <style:style style:family="table-column" style:parent-style-name="colspec" style:name="id1-3-2-2-3-15-5-1-3">
      <style:table-column-properties style:rel-column-width="13*"/>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2015</text:p>
            <text:section text:name="structuurtekst_id1-3-2-2-1-2" text:style-name="structuurtekst">
              <text:p text:style-name="al">De raad van de gemeente Stichtse Vecht,</text:p>
              <text:p text:style-name="al">Gelet op:</text:p>
              <text:list text:style-name="id1-3-2-2-1-2-3">
                <text:list-item text:style-override="id1-3-2-2-1-2-3-1">
                  <text:number>-</text:number>
                  <text:p text:style-name="al">de artikelen 156, eerste en tweede lid, aanhef en onderdeel h en 229, eerste lid, aanhef en onderdeel b, van de Gemeentewet en de artikelen 2, tweede lid en 7 van de Paspoortwet;</text:p>
                </text:list-item>
                <text:list-item text:style-override="id1-3-2-2-1-2-3-2">
                  <text:number>-</text:number>
                  <text:p text:style-name="al">het voorstel van burgemeester en wethouders van 14 oktober 2014;</text:p>
                </text:list-item>
                <text:list-item text:style-override="id1-3-2-2-1-2-3-3">
                  <text:number>-</text:number>
                  <text:p text:style-name="al">de bespreking in de werksessie van 4 november 2014;</text:p>
                </text:list-item>
              </text:list>
            </text:section>
            <text:p text:style-name="hoofdstuk_bottom"/>
          </text:section>
          <text:section text:name="hoofdstuk_id1-3-2-2-2" text:style-name="hoofdstuk">
            <text:p text:style-name="hoofdstuk_kop">besluit</text:p>
            <text:section text:name="structuurtekst_id1-3-2-2-2-2" text:style-name="structuurtekst">
              <text:p text:style-name="al">vast te stellen de </text:p>
            </text:section>
            <text:p text:style-name="hoofdstuk_bottom"/>
          </text:section>
          <text:section text:name="hoofdstuk_id1-3-2-2-3" text:style-name="hoofdstuk">
            <text:p text:style-name="hoofdstuk_kop">Verordening op de heffing en invordering van leges 2015</text:p>
            <text:section text:name="artikel_id1-3-2-2-3-2" text:style-name="artikel">
              <text:p text:style-name="artikel_kop_titel"><text:span text:style-name="artikel_kop_label">Artikel</text:span> <text:span text:style-name="artikel_kop_nr">1</text:span> Begripsomschrijvingen</text:p>
              <text:p text:style-name="al">Deze verordening verstaat onder:</text:p>
              <text:list text:style-name="id1-3-2-2-3-2-3">
                <text:list-item text:style-override="id1-3-2-2-3-2-3-1">
                  <text:number>a.</text:number>
                  <text:p text:style-name="al">dag : de periode van 00.00 uur tot 24.00 uur, waarbij een gedeelte van een dag als een hele dag wordt aangemerkt;</text:p>
                </text:list-item>
                <text:list-item text:style-override="id1-3-2-2-3-2-3-2">
                  <text:number>b.</text:number>
                  <text:p text:style-name="al">week : een aaneengesloten periode van zeven dagen;</text:p>
                </text:list-item>
                <text:list-item text:style-override="id1-3-2-2-3-2-3-3">
                  <text:number>c.</text:number>
                  <text:p text:style-name="al">maand : het tijdvak dat loopt van een dag in een kalendermaand tot en met de daaraan voorafgaande datum in de volgende kalendermaand;</text:p>
                </text:list-item>
                <text:list-item text:style-override="id1-3-2-2-3-2-3-4">
                  <text:number>d.</text:number>
                  <text:p text:style-name="al">jaar : het tijdvak dat loopt van de een dag in een kalenderjaar tot en met de daaraan voorafgaande datum in het volgende kalenderjaar;</text:p>
                </text:list-item>
                <text:list-item text:style-override="id1-3-2-2-3-2-3-5">
                  <text:number>e.</text:number>
                  <text:p text:style-name="al">kalenderjaar : de periode van 1 januari tot en met 31 december.</text:p>
                </text:list-item>
              </text:list>
            </text:section>
            <text:section text:name="artikel_id1-3-2-2-3-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3">
                <text:list-item text:style-override="id1-3-2-2-3-3-3-1">
                  <text:number>a.</text:number>
                  <text:p text:style-name="al">het genot van door of vanwege het gemeentebestuur verstrekte diensten;</text:p>
                </text:list-item>
                <text:list-item text:style-override="id1-3-2-2-3-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5" text:style-name="artikel">
              <text:p text:style-name="artikel_kop_titel"><text:span text:style-name="artikel_kop_label">Artikel</text:span> <text:span text:style-name="artikel_kop_nr">4</text:span> Vrijstellingen</text:p>
              <text:p text:style-name="al">Leges worden niet geheven voor:</text:p>
              <text:list text:style-name="id1-3-2-2-3-5-3">
                <text:list-item text:style-override="id1-3-2-2-3-5-3-1">
                  <text:number>a.</text:number>
                  <text:p text:style-name="al">diensten waarvan de kosten krachtens afdeling 6.4 van de Wet ruimtelijke ordening (grondexploitatie) zijn of worden verhaald;</text:p>
                </text:list-item>
                <text:list-item text:style-override="id1-3-2-2-3-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3-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3-5-3-4">
                  <text:number>d.</text:number>
                  <text:p text:style-name="al">het in behandeling nemen van een aanvraag als bedoeld in onderdeel 3.2.1.4.1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3-5-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3-6" text:style-name="artikel">
              <text:p text:style-name="artikel_kop_titel"><text:span text:style-name="artikel_kop_label">Artikel</text:span> <text:span text:style-name="artikel_kop_nr">5</text:span> Maatstaven van heffing en tarieven</text:p>
              <text:list text:style-name="id1-3-2-2-3-6-2">
                <text:list-item text:style-override="id1-3-2-2-3-6-2">
                  <text:number>1.</text:number>
                  <text:p text:style-name="al">De leges worden geheven naar de maatstaven en tarieven, opgenomen in de bij deze verordening behorende tarieventabel.</text:p>
                </text:list-item>
                <text:list-item text:style-override="id1-3-2-2-3-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3-6-4">
                  <text:number>3.</text:number>
                  <text:p text:style-name="al">Voor de berekening van de leges wordt een gedeelte van een in de tarieventabel genoemde eenheid als een volle eenheid aangemerkt.</text:p>
                </text:list-item>
              </text:list>
            </text:section>
            <text:section text:name="artikel_id1-3-2-2-3-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3-8" text:style-name="artikel">
              <text:p text:style-name="artikel_kop_titel"><text:span text:style-name="artikel_kop_label">Artikel</text:span> <text:span text:style-name="artikel_kop_nr">7</text:span> Termijnen van betaling</text:p>
              <text:list text:style-name="id1-3-2-2-3-8-2">
                <text:list-item text:style-override="id1-3-2-2-3-8-2">
                  <text:number>1.</text:number>
                  <text:p text:style-name="al">In afwijking van artikel 9, eerste lid, van de Invorderingswet 1990  moeten de leges worden betaald ingeval de kennisgeving als bedoeld in artikel 6:</text:p>
                  <text:list text:style-name="id1-3-2-2-3-8-2-3">
                    <text:list-item text:style-override="id1-3-2-2-3-8-2-3-1">
                      <text:number>a.</text:number>
                      <text:p text:style-name="al">mondeling wordt gedaan, op het moment van het doen van de kennisgeving;</text:p>
                    </text:list-item>
                    <text:list-item text:style-override="id1-3-2-2-3-8-2-3-2">
                      <text:number>b.</text:number>
                      <text:p text:style-name="al">schriftelijk wordt gedaan, op het moment van uitreiken van de kennisgeving, dan wel in geval van toezending daarvan, binnen dertig dagen na de dagtekening van de kennisgeving;</text:p>
                    </text:list-item>
                    <text:list-item text:style-override="id1-3-2-2-3-8-2-3-3">
                      <text:number>c.</text:number>
                      <text:p text:style-name="al">digitaal (internet) wordt gedaan, op het moment van ontvangst van de digitale kennisgeving.</text:p>
                    </text:list-item>
                  </text:list>
                </text:list-item>
                <text:list-item text:style-override="id1-3-2-2-3-8-3">
                  <text:number>2.</text:number>
                  <text:p text:style-name="al">De Algemene termijnenwet is niet van toepassing op de in het eerste lid gestelde termijnen.</text:p>
                </text:list-item>
              </text:list>
            </text:section>
            <text:section text:name="artikel_id1-3-2-2-3-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3-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3-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3-11-3">
                <text:list-item text:style-override="id1-3-2-2-3-11-3-1">
                  <text:number>a.</text:number>
                  <text:p text:style-name="al">van zuiver redactionele aard zijn;</text:p>
                </text:list-item>
                <text:list-item text:style-override="id1-3-2-2-3-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3-11-3-2-3">
                    <text:list-item text:style-override="id1-3-2-2-3-11-3-2-3-1">
                      <text:number>1.</text:number>
                      <text:p text:style-name="al">hoofdstuk 2 (reisdocumenten);</text:p>
                    </text:list-item>
                    <text:list-item text:style-override="id1-3-2-2-3-11-3-2-3-2">
                      <text:number>2.</text:number>
                      <text:p text:style-name="al">hoofdstuk 3 (rijbewijzen);</text:p>
                    </text:list-item>
                    <text:list-item text:style-override="id1-3-2-2-3-11-3-2-3-3">
                      <text:number>3.</text:number>
                      <text:p text:style-name="al">onderdeel 1.4.5 en 1.4.6 (verstrekkingen uit de basisadministratie personen met behulp van alternatieve media of schriftelijk);</text:p>
                    </text:list-item>
                    <text:list-item text:style-override="id1-3-2-2-3-11-3-2-3-4">
                      <text:number>4.</text:number>
                      <text:p text:style-name="al">hoofdstuk 6 (verstrekkingen op grond van de Wet bescherming persoonsgegevens);</text:p>
                    </text:list-item>
                    <text:list-item text:style-override="id1-3-2-2-3-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3-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3-13" text:style-name="artikel">
              <text:p text:style-name="artikel_kop_titel"><text:span text:style-name="artikel_kop_label">Artikel</text:span> <text:span text:style-name="artikel_kop_nr">12</text:span> Overgangsrecht</text:p>
              <text:list text:style-name="id1-3-2-2-3-13-2">
                <text:list-item text:style-override="id1-3-2-2-3-13-2">
                  <text:number>1.</text:number>
                  <text:p text:style-name="al">De ‘Legesverordening 2014’ van 26 november 2013, wordt ingetrokken met ingang van de in artikel 13, tweede lid, genoemde datum van ingang van de heffing, met dien verstande dat zij van toepassing blijft op de belastbare feiten die zich voor die datum hebben voorgedaan.</text:p>
                </text:list-item>
                <text:list-item text:style-override="id1-3-2-2-3-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3-14" text:style-name="artikel">
              <text:p text:style-name="artikel_kop_titel"><text:span text:style-name="artikel_kop_label">Artikel</text:span> <text:span text:style-name="artikel_kop_nr">13</text:span> Inwerkingtreding</text:p>
              <text:list text:style-name="id1-3-2-2-3-14-2">
                <text:list-item text:style-override="id1-3-2-2-3-14-2">
                  <text:number>1.</text:number>
                  <text:p text:style-name="al">Deze verordening treedt in werking met ingang van de eerste dag na die van de bekendmaking.</text:p>
                </text:list-item>
                <text:list-item text:style-override="id1-3-2-2-3-14-3">
                  <text:number>2.</text:number>
                  <text:p text:style-name="al">De datum van ingang van de heffing is 1 januari 2015.</text:p>
                </text:list-item>
              </text:list>
            </text:section>
            <text:section text:name="artikel_id1-3-2-2-3-15"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25 november 2014</text:p>
              <text:p text:style-name="al">Griffier Voorzitter</text:p>
              <text:section text:name="table_id1-3-2-2-3-15-5" text:style-name="table">
                <text:p text:style-name="table_top"/>
                <table:table table:style-name="tgroup">
                  <table:table-column table:style-name="id1-3-2-2-3-15-5-1-1"/>
                  <table:table-column table:style-name="id1-3-2-2-3-15-5-1-2"/>
                  <table:table-column table:style-name="id1-3-2-2-3-15-5-1-3"/>
                  <table:table-row table:style-name="row">
                    <table:table-cell table:style-name="entry" table:number-rows-spanned="1" table:number-columns-spanned="1">
                      <text:p text:style-name="table_al">Tarieventabel behorende bij de legesverordening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Goudestein of Boom en Bosch (alle betaalde huwelijken in Stichtse Vecht zijn inclusief trouwboekje met plastic om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donderdag tussen 09.00 - 20.00 uur met uitzondering van de tijdstippen genoemd in artikel 1.1.1.7</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tussen 09.00 - 20.00 uur:</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Goudestein op maandag tussen 10.00 - 14.30 uur en dinsdag tussen 10.00 - 14.30 uur bescheiden ceremonie (15 minut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het Gemeentekantoor op maandag om 08.45 uur en 9.15 uur. Exclusief trouwboekje en omslag en getuigen van de gemeente.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ambtenaar als getuige bij een kosteloos huwelijk, partnerregistratie of bescheiden ceremonie:</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ussen 09.00 uur en 17.00 uur:</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Stichtse Vecht op maandag t/m zaterdag tussen 08.00 uur en 24.00 uur met een tijdsduur van 1 uur op een externe trouwlocatie (exclusief kosten locatie)</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benoeming van de huwelijksambtenaar voor één dag bedraag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wijzigen of annuleren van een huwelijk, of partnerregistratie na in behandelnam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de wijziging van de huwelijksdatum tot 3 maanden voor de voltrekking van het huwelijk of partnerschapsregistrati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wijziging binnen een periode van 3 maanden tot 1 maand voor het huwelijksdatum of partnerregistratie</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wijzigingen binnen 1 maand voor de huwelijksdatum of partnerregistratie</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ij annulering van een niet-kosteloos huwelijk tot 3 maanden voor de huwelijksdatum of partnerregistratie: 25% van de leges genoem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bij annulering van een niet-kosteloos huwelijk binnen een periode van 3 maanden tot 1 maand voor de huwelijksdatum of partnerregistratie 50% van de leges genoem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bij annulering van een niet-kosteloos huwelijk binnen 1 maand voor de huwelijksdatum of partnerregistratie 75% van de leges genoem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bij annulering van een kosteloos huwelij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of de registratie van een partnerschap in een bijzonder huis ingevolge artikel 1:64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de dagen en uren als het gestelde onder 1.1.1.1 t/m 1.1.1.3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dagen en uren buiten het gestelde onder 1.1.1.1 t/m 1.1.1.3</text:p>
                    </table:table-cell>
                    <table:table-cell table:style-name="entry" table:number-rows-spanned="1" table:number-columns-spanned="1">
                      <text:p text:style-name="table_al">€ 441,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plastic omslag en/of inlegboekje bij een kosteloos huwelijk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plastic omslag en/of duplicaat inlegboekje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dien uittreksels per post worden aangevraagd, wordt het tarief van 1.1.6 extra verhoogd voor porto- en administatiekosten me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aanwijzing tot trouwlocatie bedraag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faciliteitenpaspoort en zakenpaspoort voor 18 jaar en ouder</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faciliteitenpaspoort en zakenpaspoort voor jonger dan 18 jaar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en en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ederlandse identiteitskaart voor 18 jaar en ouder</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 voor jonger dan 18 jaar</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of meerdere persone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uittreksels per post worden aangevraagd, wordt het tarief van 1.4.2.2 extra verhoogd voor porto- en administatiekosten me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3 wordt onder één verstrekking verstaan één of meer gegevens omtrent één of meerdere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een persoonslijst uit de basisregistratie personen:</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van derden doen van naspeuringen naar familierechtelijke betrekkingen, voor ieder daaraan besteed kwartier</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a</text:p>
                    </table:table-cell>
                    <table:table-cell table:style-name="entry" table:number-rows-spanned="1" table:number-columns-spanned="1">
                      <text:p text:style-name="table_al">indien deze digitaal worden verzond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6.2.2.1.b</text:p>
                    </table:table-cell>
                    <table:table-cell table:style-name="entry" table:number-rows-spanned="1" table:number-columns-spanned="1">
                      <text:p text:style-name="table_al">indien deze per post worden verzonden</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2.a</text:p>
                    </table:table-cell>
                    <table:table-cell table:style-name="entry" table:number-rows-spanned="1" table:number-columns-spanned="1">
                      <text:p text:style-name="table_al">indien deze digitaal worden verzonde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6.2.2.2.b</text:p>
                    </table:table-cell>
                    <table:table-cell table:style-name="entry" table:number-rows-spanned="1" table:number-columns-spanned="1">
                      <text:p text:style-name="table_al">indien deze per post worden verzonden</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a</text:p>
                    </table:table-cell>
                    <table:table-cell table:style-name="entry" table:number-rows-spanned="1" table:number-columns-spanned="1">
                      <text:p text:style-name="table_al">indien deze digitaal worden verzond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6.3.2.1.b</text:p>
                    </table:table-cell>
                    <table:table-cell table:style-name="entry" table:number-rows-spanned="1" table:number-columns-spanned="1">
                      <text:p text:style-name="table_al">indien deze per post worden verzonde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2.a</text:p>
                    </table:table-cell>
                    <table:table-cell table:style-name="entry" table:number-rows-spanned="1" table:number-columns-spanned="1">
                      <text:p text:style-name="table_al">indien deze digitaal worden verzond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6.3.2.2.b</text:p>
                    </table:table-cell>
                    <table:table-cell table:style-name="entry" table:number-rows-spanned="1" table:number-columns-spanned="1">
                      <text:p text:style-name="table_al">indien deze per post worden verzonden</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afschrift van de APV</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een afschrift van een andere 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het op CD leveren van kaarten, tekeningen of stukken per CD:</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op verzoek doen van nasporingen in het gemeentelijk kadaster, voor ieder daaraan besteed kwartier</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bewijs in leven zij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oor echt verklaren van een fotokopie van een origineel paspoort of rijbewijs, waar geen verantwoording wordt genomen voor de inhoud van het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verkrijgen van een bewijs van in leven zijn voor een pensioenfond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Inzage bouwvergunningen/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voor het verlenen van inzage in nog niet naar de archiefbewaarplaats overgebrachte bouwvergunningen dossiers bedraagt per doss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eerste dossier </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elk volgende dossier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1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2,4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aanvragen als bedoeld in de subonderdelen 1.11.1.1 en 1.11.1.2 gelijktijdig worden ingediend en woonruimten in hetzelfde gebouw,</text:p>
                      <text:p text:style-name="table_al">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ldig voor een week of korter doch langer dan een da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ldig voor vier kalendermaanden of korter, doch langer dan een week</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geldig langer dan vier maanden</text:p>
                    </table:table-cell>
                    <table:table-cell table:style-name="entry" table:number-rows-spanned="1" table:number-columns-spanned="1">
                      <text:p text:style-name="table_al">€ 14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winkeltijdenverordening</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het betreft tracés van 0-250 m¹</text:p>
                    </table:table-cell>
                    <table:table-cell table:style-name="entry" table:number-rows-spanned="1" table:number-columns-spanned="1">
                      <text:p text:style-name="table_al">€ 302,8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het betreft tracés van 250-1000 m¹</text:p>
                    </table:table-cell>
                    <table:table-cell table:style-name="entry" table:number-rows-spanned="1" table:number-columns-spanned="1">
                      <text:p text:style-name="table_al">€ 446,8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het betreft tracés van 1000-2500 m¹</text:p>
                    </table:table-cell>
                    <table:table-cell table:style-name="entry" table:number-rows-spanned="1" table:number-columns-spanned="1">
                      <text:p text:style-name="table_al">€ 590,8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indien het betreft tracés van 2500-5000 m¹</text:p>
                    </table:table-cell>
                    <table:table-cell table:style-name="entry" table:number-rows-spanned="1" table:number-columns-spanned="1">
                      <text:p text:style-name="table_al">€ 734,8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indien het betreft tracés langer dan 5000 m¹</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indien het betreft het in behandeling nemen van een graafmeld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indien het betreft dat er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of wijzigen van een ontheffing als bedoeld in artikel 9.1 van de Regeling voertuigen</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eenmalige ontheffingsverlening routes gevaarlijke stoffen </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of wijzigen van een langdurige ontheffingsverlening routes gevaarlijke stoffen </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bijzondere toestemming voor het laden en lossen van gevaarlijke stoffen </text:p>
                    </table:table-cell>
                    <table:table-cell table:style-name="entry" table:number-rows-spanned="1" table:number-columns-spanned="1">
                      <text:p text:style-name="table_al">€ 10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ewerken 1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reguliere bouwvergunning tweede 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erlenen, weigeren, buiten behandeling laten of intrekken) van een aanvraag om een omgevingsvergunning /reguliere bouwvergunning tweede fase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 project als bedoeld in artikel 2.1, eerste lid, of 2.2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ctiviteit als bedoeld in artikel 2.1, eerste lid, of 2.2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ot € 50.000 bedragen:</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1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2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aanvraag om een reguliere bouwvergunning, tweede fase betrekking heeft op een bouwactiviteit waarvoor reeds een reguliere bouwvergunning, eerste fase is verleend bedraagt het tarief:</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1e 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voor de toetsing van een omgevingsvergunning voor bouwactiviteit aan de redelijke eisen van welstand bedraagt: </text:p>
                    </table:table-cell>
                    <table:table-cell table:style-name="entry" table:number-rows-spanned="1" table:number-columns-spanned="1">
                      <text:p text:style-name="table_al">€ 7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die door de Welstand en Monumenten Midden Nederland in rekening worden gebracht.</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toets van de bouwactiviteit aan de welstandscriteria kleine plannen van de Welstandsnota als bedoeld in artikel 12a van de Woningwet bedragen de kosten: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toets in het kader van een vooroverlegplan of conceptaanvraag van de bouwactiviteit bedragen de kost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zijn niet verrekenbaar bij een definitiev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text:span text:style-name="nadrukcur">2e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1</text:p>
                    </table:table-cell>
                    <table:table-cell table:style-name="entry" table:number-rows-spanned="1" table:number-columns-spanned="1">
                      <text:p text:style-name="table_al">Het tarief voor de tweede toetsing van een omgevingsvergunning voor bouwactiviteit aan de redelijke eisen van welstand bedraagt: </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tarief van welstand wanneer er getoets wordt door de welstand i.v.m. handhaving; reclame; vooroverlegplan en/ of gecombineerd welstands- en monumentenadvies dat in de voltallige commissie wordt behandeld</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text:span text:style-name="nadrukcur">Gecombineerd welstands en monumente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1</text:p>
                    </table:table-cell>
                    <table:table-cell table:style-name="entry" table:number-rows-spanned="1" table:number-columns-spanned="1">
                      <text:p text:style-name="table_al">Het tarief voor een verplicht advies van de monumentencommissie bedraagt per uur:</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ext:span text:style-name="nadrukcur">Beoordeling aanvullende/ vervang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1</text:p>
                    </table:table-cell>
                    <table:table-cell table:style-name="entry" table:number-rows-spanned="1" table:number-columns-spanned="1">
                      <text:p text:style-name="table_al">Onverminderd het bepaalde in onderdeel 2.3.1.1. bedraagt het tarief voor het beoordelen van aanvullende / vervangende gegevens per document of teken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7.2</text:p>
                    </table:table-cell>
                    <table:table-cell table:style-name="entry" table:number-rows-spanned="1" table:number-columns-spanned="1">
                      <text:p text:style-name="table_al">Indien reeds een beslissing op een aanvraag omgevingsvergunning is genomen en de aanvrager heeft in het kader van een bezwaar- of beroepschrift vervangende documenten ingediend, bedraagt, onverminderd het bepaalde in onderdeel 2.3.1.1.het tarief voor het beoordelen van aanvullende / vervangende gegevens, indien reeds een beslissing is genomen op de aanvraag  gegevens per document of teke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agrarische commissie bij uitspraken van een commissie voor bezwaar en beroep en/of gerechtelijke uitsprak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 (legalisering van reeds uitgevoer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bepaalde in onderdeel 2.3.1.1, 2.3.2, 2.3.7, 2.3.8 en 2.3.9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 dat onderdeel bedoelde aanvraag wordt ingediend na aanvang of gereedkomen van de 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tot € 1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meerderd met een percentage va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mee die aanlegkosten € 1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artikel 2.12, eerste lid, onder a, onder 1º, van de Wabo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betrekking heeft op artikel 2.12, eerste lid, onder a, onder 2º, van de Wabo (buitenplanse kleine afwijking):</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betrekking heeft op artikel 2.12, eerste lid, onder a, onder 3º, van de Wabo (buitenplanse afwijk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betrekking heeft op artikel 2.12, tweede lid, van de Wabo (tijdelijke afwijking):</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betrekking heeft op artikel 2.12, eerste lid, onder b, van de Wabo (afwijking van exploitatieplan):</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 6.96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 6.96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betrekking heeft op artikel 2.12, eerste lid, onder d, van de Wabo (afwijking van voorbereidingsbesluit):</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het een aanvraag betreft tot wijziging of nadere uitwerking van het geldende bestemmingsplan, als bedoeld in artikel 3.6, lid 1 van de Wet ruimtelijke ordening:</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betrekking heeft op artikel 2.12, eerste lid, onder a, onder 1º, van de Wabo (binnenplanse afwijking):</text:p>
                    </table:table-cell>
                    <table:table-cell table:style-name="entry" table:number-rows-spanned="1" table:number-columns-spanned="1">
                      <text:p text:style-name="table_al">€ 1.500,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betrekking heeft op artikel 2.12, eerste lid, onder a, onder 2º, van de Wabo (buitenplanse kleine afwijking):</text:p>
                    </table:table-cell>
                    <table:table-cell table:style-name="entry" table:number-rows-spanned="1" table:number-columns-spanned="1">
                      <text:p text:style-name="table_al">€ 1.630,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de aanvraag betrekking heeft op artikel 2.12, eerste lid, onder a, onder 3º, van de Wabo (buitenplanse afwijking)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betrekking heeft op artikel 2.12, tweede lid, van de Wabo (tijdelijke afwijking)</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betrekking heeft op artikel 2.12, eerste lid, onder b, van de Wabo (afwijking van exploitatieplan):</text:p>
                    </table:table-cell>
                    <table:table-cell table:style-name="entry" table:number-rows-spanned="1" table:number-columns-spanned="1">
                      <text:p text:style-name="table_al">€ 4.23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 6.96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betrekking heeft op artikel 2.12, eerste lid, onder d, van de Wabo (afwijking van voorbereidingsbeslui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het een aanvraag betreft tot wijziging of nadere uitwerking van het geldende bestemmingsplan, als bedoeld in artikel 3.6, lid 1van de Wet ruimtelijke ordening:</text:p>
                    </table:table-cell>
                    <table:table-cell table:style-name="entry" table:number-rows-spanned="1" table:number-columns-spanned="1">
                      <text:p text:style-name="table_al">€ 3.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wordt het bedrag zoals berekend onder Titel 3 Hoofdstuk 6 van deze tarieventabel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ondoppervlak tot en met 1.999 m² :</text:p>
                    </table:table-cell>
                    <table:table-cell table:style-name="entry" table:number-rows-spanned="1" table:number-columns-spanned="1">
                      <text:p text:style-name="table_al">€ 87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ondoppervlak van 2.000 m² tot en met 4.999 m² :</text:p>
                    </table:table-cell>
                    <table:table-cell table:style-name="entry" table:number-rows-spanned="1" table:number-columns-spanned="1">
                      <text:p text:style-name="table_al">€ 1.30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ondoppervlak van 5.000 m² tot en met 14.999 m² :</text:p>
                    </table:table-cell>
                    <table:table-cell table:style-name="entry" table:number-rows-spanned="1" table:number-columns-spanned="1">
                      <text:p text:style-name="table_al">€ 1.74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ondoppervlak van 15.000 m² tot en met 24.999 m² :</text:p>
                    </table:table-cell>
                    <table:table-cell table:style-name="entry" table:number-rows-spanned="1" table:number-columns-spanned="1">
                      <text:p text:style-name="table_al">€ 2.6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ondoppervlak van 25.000 m² tot en met 49.999 m²</text:p>
                    </table:table-cell>
                    <table:table-cell table:style-name="entry" table:number-rows-spanned="1" table:number-columns-spanned="1">
                      <text:p text:style-name="table_al">€ 3.05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ze Gemeent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door Welstand en Monumenten Midden Nederland in rekening gebrachte advieskosten.Het tarief hiervoor bedraagt per uu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door Welstand en Monumenten Midden Nederland in rekening gebrachte advieskosten.Het tarief hiervoor bedraagt per uu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ze gemeente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of een bomenverordening, een vergunning of ontheffing is vereist, als bedoeld in artikel 2.2, eerste lid, aanhef en onder g, van de Wabo, bedraagt het tarief:</text:p>
                    </table:table-cell>
                    <table:table-cell table:style-name="entry" table:number-rows-spanned="1" table:number-columns-spanned="1">
                      <text:p text:style-name="table_al">€ 12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 een onroerende zaak handelsreclame te maken of te voeren met behulp van een opschrift, aankondiging of afbeelding in welke vorm dan ook, die zichtbaar is vanaf een voor publiek toegankelijke plaats, waarvoor op grond van een bepaling in een provinciale verordening of de plaatselijke verordening een vergunning of ontheffing is vereist, als bedoeld in artikel 2.2, eerste lid, aanhef en onder h, van de Wabo, bedraagt het tarief per m2 voor handelsreclame bestemde oppervlakte</text:p>
                    </table:table-cell>
                    <table:table-cell table:style-name="entry" table:number-rows-spanned="1" table:number-columns-spanned="1">
                      <text:p text:style-name="table_al">€ 16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4.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of de provincie), waarvoor op grond van een bepaling in artikel 2:10A van de Algemene plaatselijke verordening (of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80,3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8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0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00,4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00,45</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00,45</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0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milieu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7,4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beoordeling van een akoestische onderzoek</text:p>
                    </table:table-cell>
                    <table:table-cell table:style-name="entry" table:number-rows-spanned="1" table:number-columns-spanned="1">
                      <text:p text:style-name="table_al">€ 111,25</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en verzoek tot het volgen van een procedure verkrijging hogere grenswaarde</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ext:span text:style-name="nadrukcur">Archeologie: schriftelijk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behandeling nemen van een aanvraag voor het schriftelijk verstrekken van adviezen inzake archeologische waarden en verwachtingen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ext:span text:style-name="nadrukcur">Archeologie:beoordelen programma van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aangeleverde programa's van Eisen inzake archeologisch (voor)onderzoek, overeenkomstig het protocol opstellen Programa van Eisen, Kwaliteitsnorm voor Nederlandse Archeologie 3.1 bedragen</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
                        <text:span text:style-name="nadrukcur">Archeologie: beoordeling plannen van aanp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aangeleverde plannen van Aanpak inzake archeologisch (voor)onderzoek, bedragen</text:p>
                    </table:table-cell>
                    <table:table-cell table:style-name="entry" table:number-rows-spanned="1" table:number-columns-spanned="1">
                      <text:p text:style-name="table_al">€ 243,6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
                        <text:span text:style-name="nadrukcur">Archeologie: beoordeling rapporta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rapportages die voortvloeien uit archeologisch (voor)onderzoek, ex artikelen 39, tweede lid, 40, eerste lid en 41, eerste lid Monumentenwet bedragen</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per rapport of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de beoordeling van een bezonnings 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de beoordeling van een geuremissie 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de beoordeling van een planschaderisicoanalyse 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voor de beoordeling van een vuurlastberekenings 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voor de beoordeling van een Bouwbesluitgelijkwaardigheidsoplossings rapport voor zover al niet landelijk erke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1">
                      <text:p text:style-name="table_al">voor de beoordeling van een luchtkwaliteits 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1">
                      <text:p text:style-name="table_al">voor de beoordeling van een parkeeronderzoeks 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9.8</text:p>
                    </table:table-cell>
                    <table:table-cell table:style-name="entry" table:number-rows-spanned="1" table:number-columns-spanned="1">
                      <text:p text:style-name="table_al">voor de beoordeling van een duurzaamheidsrapport op grond van de Bepalingsmethode Milieuprestatie Gebouwen en GWW-werk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9.9</text:p>
                    </table:table-cell>
                    <table:table-cell table:style-name="entry" table:number-rows-spanned="1" table:number-columns-spanned="1">
                      <text:p text:style-name="table_al">voor de beoordeling van een exploitatieplan (voor zover niet al geheel beoordeeld door de agrarische commissie)</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2.3.19.10</text:p>
                    </table:table-cell>
                    <table:table-cell table:style-name="entry" table:number-rows-spanned="1" table:number-columns-spanned="1">
                      <text:p text:style-name="table_al">voor de beoordeling van een trillingenonderzoe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voor de beoordeling van een ecologisch onderzoek (b.v. quick scan, Flora &amp; Fauna, Natuurbeschermingswet etc.)</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erd het bepaalde in de voorgaande onderdelen van dit hoofdstuk bedraagt het tarief, indien en daartoe bij wettelijk voorschrift aangewezen bestuurorgaan of andere instantie advies moet uitbrengen over de aanvraag of het ontwerp van de beschikking op de aanvraag om een omgevingsvergunning of bestemmingsplan</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17,6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Aanpassing aanvraag na besluitvo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3  bedraagt het tarief indien in het kader van een juridische procedure door of namens de aanvrager nieuwe tekeningen of documenten worden aangeleverd - waardoor een gewijzigde besluitvorming plaats vin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hoofdstuk 3 opgenomen ta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it is niet van toepassing voor de op grond van art. 2.3.1.2.3 in rekening gebrachte kosten voor een welstandadvies (principe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gevingsvergunning, met inbegrip van alle aanvullende documenten, wordt ingediend via Omgevingsloketonline.nl wordt een restitutie gegeven over de leges op grond van de artikelen 2.3.1, 2.3.1.1, 2.3.1.1.1, 2.3.1.1.2, 2.3.1.1.3, 2.3.1.1.4, 2.3.1.1.5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omgevingsvergunning voor een project, als bedoeld in de onderdelen  2.3.3 en 2.3.4  intrekt terwijl deze reeds in behandeling is genomen door de gemeente, bestaat aanspraak op teruggaaf van een deel van de leges. De teruggaaf bedraagt, het bedrag van de leges voor zover zij:</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om een omgevingsvergunning voor een project als bedoeld in de onderdelen 2.3.1.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behoudens de gemaakte kosten door Welstand en Monumenten Midden Nederland, Monumentencommissie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2</text:p>
                    </table:table-cell>
                    <table:table-cell table:style-name="entry" table:number-rows-spanned="1" table:number-columns-spanned="1">
                      <text:p text:style-name="table_al">indien de aanvraag wordt ingetrokken na twee weken en binnen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behoudens de gemaakte kosten door Welstand en Monumenten Midden Nederland, Monumentencommissie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3</text:p>
                    </table:table-cell>
                    <table:table-cell table:style-name="entry" table:number-rows-spanned="1" table:number-columns-spanned="1">
                      <text:p text:style-name="table_al">indien de aanvraag wordt ingetrokken na vier weken en binnen zes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behoudens de gemaakte kosten door Welstand en Monumenten Midden Nederland, Monumentencommissie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4</text:p>
                    </table:table-cell>
                    <table:table-cell table:style-name="entry" table:number-rows-spanned="1" table:number-columns-spanned="1">
                      <text:p text:style-name="table_al">het tarief terzake van het niet verder in behandeling nemen van een aanvraag omgevingsvergunning als bedoeld in artikel 2.1.1 of artikel 2.2 van de Wabo omdat deze aanvraag niet ontvankelijk is als bedoeld in artikel 4:5 van de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4, 2.3.6 en 2.3.7,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entry" table:number-rows-spanned="1" table:number-columns-spanned="1">
                      <text:p text:style-name="table_al"> 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4, 2.3.6 of 2.3.7 weigert, bestaat aanspraak op teruggaaf van een deel van de leges. De teruggaaf bedraagt:</text:p>
                    </table:table-cell>
                    <table:table-cell table:style-name="entry" table:number-rows-spanned="1" table:number-columns-spanned="1">
                      <text:p text:style-name="table_al"> 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op een aanvraag niet positief kan worden beschikt vanwege planologische belemmeringen, er geen andere aanhoudingsgronden voorhanden zijn en na wijziging van het planologisch regime, anders dan op verzoek, een positieve beschikking kan volgen,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us de kosten van extern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arbij oppervlakte en bouwvolume niet worden gewijzig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schuldigde legesbedrag voor de oorspronkelijk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5.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96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48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Parksgewijze aanpassing van recreatiebestemming naar woonbestemming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ecreatie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zijn artikel 2.3.17 tot artikel 2.3.19.2 van toepassing op het bepaalde in de voorgaande onderdelen van dit hoofdstuk, indien krachtens wettelijk voorschrift voor de in dat onderdeel bedoelde aanvraag een ondderzoeksrapport dient te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Algemeen: principestandpunt bestemmingsplan, project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leges voor het in behandeling nemen van een aanvraag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standpunt over een wijziging van een bestemmingspla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besluit</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0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41,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26,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0,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krijgen van een ontheffing van het sluitingsuur voor inrichtingen, als bedoeld in de Drank- en Horecawet, geldend voor een kwartaal</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geldend voor een kalenderjaar</text:p>
                    </table:table-cell>
                    <table:table-cell table:style-name="entry" table:number-rows-spanned="1" table:number-columns-spanned="1">
                      <text:p text:style-name="table_al">€ 264,7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geldend voor 1 keer</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85,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1">
                      <text:p text:style-name="table_al">€ 721,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1">
                      <text:p text:style-name="table_al">€ 4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of ontheffing, voor zover niet anders is aangegeven in dit hoofdstuk </text:p>
                    </table:table-cell>
                    <table:table-cell table:style-name="entry" table:number-rows-spanned="1" table:number-columns-spanned="1">
                      <text:p text:style-name="table_al">€ 138,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sprake is van een combinatie met de evenementenvergunning als bedoeld in artikel 2:25 APV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0 (voorwerpen of stoffen op, aan of boven de weg) </text:p>
                    </table:table-cell>
                    <table:table-cell table:style-name="entry" table:number-rows-spanned="1" table:number-columns-spanned="1">
                      <text:p text:style-name="table_al">€ 138,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als bedoeld in artikel 2:25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commerciële evenementen die volgens het Uitvoeringsbeleid Evenementen valle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1</text:p>
                    </table:table-cell>
                    <table:table-cell table:style-name="entry" table:number-rows-spanned="1" table:number-columns-spanned="1">
                      <text:p text:style-name="table_al">Risicocategorie A</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2.1.4.1.2</text:p>
                    </table:table-cell>
                    <table:table-cell table:style-name="entry" table:number-rows-spanned="1" table:number-columns-spanned="1">
                      <text:p text:style-name="table_al">Risicocategorie B</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3.2.1.4.1.3</text:p>
                    </table:table-cell>
                    <table:table-cell table:style-name="entry" table:number-rows-spanned="1" table:number-columns-spanned="1">
                      <text:p text:style-name="table_al">Risicocategorie C</text:p>
                    </table:table-cell>
                    <table:table-cell table:style-name="entry" table:number-rows-spanned="1" table:number-columns-spanned="1">
                      <text:p text:style-name="table_al">€ 6.720,00</text:p>
                    </table:table-cell>
                  </table:table-row>
                  <table:table-row table:style-name="row">
                    <table:table-cell table:style-name="entry" table:number-rows-spanned="1" table:number-columns-spanned="1">
                      <text:p text:style-name="table_al">3.2.1.4.1.4</text:p>
                    </table:table-cell>
                    <table:table-cell table:style-name="entry" table:number-rows-spanned="1" table:number-columns-spanned="1">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5</text:p>
                    </table:table-cell>
                    <table:table-cell table:style-name="entry" table:number-rows-spanned="1" table:number-columns-spanned="1">
                      <text:p text:style-name="table_al">Extra opgevraag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keer opvragen extra gegevens</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weede en volgende keren opvragen extra gegevens</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een vergunning als bedoeld in artikel 5:23 (snuffelmarkt): </text:p>
                    </table:table-cell>
                    <table:table-cell table:style-name="entry" table:number-rows-spanned="1" table:number-columns-spanned="1">
                      <text:p text:style-name="table_al">€ 140,55</text:p>
                    </table:table-cell>
                  </table:table-row>
                  <table:table-row table:style-name="row">
                    <table:table-cell table:style-name="entry" table:number-rows-spanned="1" table:number-columns-spanned="1">
                      <text:p text:style-name="table_al">3.2.1.4.3</text:p>
                    </table:table-cell>
                    <table:table-cell table:style-name="entry" table:number-rows-spanned="1" table:number-columns-spanned="1">
                      <text:p text:style-name="table_al">een reclamevergunning, spandoeken en sandwichborden bedraagt het tarief per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3.1</text:p>
                    </table:table-cell>
                    <table:table-cell table:style-name="entry" table:number-rows-spanned="1" table:number-columns-spanned="1">
                      <text:p text:style-name="table_al">indien sprake is van commerciële doeleinden als bedoeld in artikel 2:10</text:p>
                    </table:table-cell>
                    <table:table-cell table:style-name="entry" table:number-rows-spanned="1" table:number-columns-spanned="1">
                      <text:p text:style-name="table_al">€ 1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verige vergunningen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2:72 (ter beschiking stellen consumenten vuurwerk) </text:p>
                    </table:table-cell>
                    <table:table-cell table:style-name="entry" table:number-rows-spanned="1" table:number-columns-spanned="1">
                      <text:p text:style-name="table_al">€ 377,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5:13 (inzameling van geld of goederen) </text:p>
                    </table:table-cell>
                    <table:table-cell table:style-name="entry" table:number-rows-spanned="1" table:number-columns-spanned="1">
                      <text:p text:style-name="table_al">€ 139,9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als bedoeld in artikel 5:34 (verbranden afvalstoffen)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78,5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 per appartement dat door de splitsing zal ontstaan</text:p>
                    </table:table-cell>
                    <table:table-cell table:style-name="entry" table:number-rows-spanned="1" table:number-columns-spanned="1">
                      <text:p text:style-name="table_al">€ 1.201,95</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verschuldigde bedrag op grond van artikel 3.4 kent een maximum per aanvraag van</text:p>
                    </table:table-cell>
                    <table:table-cell table:style-name="entry" table:number-rows-spanned="1" table:number-columns-spanned="1">
                      <text:p text:style-name="table_al">€ 24.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met een basistarief van</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bedrag als genoemd in artikel 3.6 wordt bij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0 t/m 99 m2 verhoogd met </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100 t/m 499 m2 verhoogd met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500 t/m 1.999 m2 verhoogd met </text:p>
                    </table:table-cell>
                    <table:table-cell table:style-name="entry" table:number-rows-spanned="1" table:number-columns-spanned="1">
                      <text:p text:style-name="table_al">€ 269,9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2.000 t/m 4.999 m2 verhoogd met</text:p>
                    </table:table-cell>
                    <table:table-cell table:style-name="entry" table:number-rows-spanned="1" table:number-columns-spanned="1">
                      <text:p text:style-name="table_al">€ 451,3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5.000 t/m 14.999 m2 verhoogd met</text:p>
                    </table:table-cell>
                    <table:table-cell table:style-name="entry" table:number-rows-spanned="1" table:number-columns-spanned="1">
                      <text:p text:style-name="table_al">€ 542,10</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15.000 t/m 24.999 m2 verhoogd met</text:p>
                    </table:table-cell>
                    <table:table-cell table:style-name="entry" table:number-rows-spanned="1" table:number-columns-spanned="1">
                      <text:p text:style-name="table_al">€ 678,35</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25.000 t/m 49.999 m2 verhoogd met</text:p>
                    </table:table-cell>
                    <table:table-cell table:style-name="entry" table:number-rows-spanned="1" table:number-columns-spanned="1">
                      <text:p text:style-name="table_al">€ 813,40</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50.000 m2 en meer m2 verhoogd met</text:p>
                    </table:table-cell>
                    <table:table-cell table:style-name="entry" table:number-rows-spanned="1" table:number-columns-spanned="1">
                      <text:p text:style-name="table_al">€ 94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en / of buitenschoolse opvang) of gastouderbureau als bedoeld in artikel 1:45, eerste lid van de Wet kinderopvang en kwaliteitseisen peuterspeelzalen of een peuterspeelzaal als bedoeld in artikel 2.2 eerste lid van de Wet kinderopvang en kwaliteitseisen peuterspeelzalen</text:p>
                    </table:table-cell>
                    <table:table-cell table:style-name="entry" table:number-rows-spanned="1" table:number-columns-spanned="1">
                      <text:p text:style-name="table_al">€ 1.046,12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1</text:p>
                    </table:table-cell>
                    <table:table-cell table:style-name="entry" table:number-rows-spanned="1" table:number-columns-spanned="1">
                      <text:p text:style-name="table_al">indien het een eerste registratie betreft</text:p>
                    </table:table-cell>
                    <table:table-cell table:style-name="entry" table:number-rows-spanned="1" table:number-columns-spanned="1">
                      <text:p text:style-name="table_al">€ 406,27 </text:p>
                    </table:table-cell>
                  </table:table-row>
                  <table:table-row table:style-name="row">
                    <table:table-cell table:style-name="entry" table:number-rows-spanned="1" table:number-columns-spanned="1">
                      <text:p text:style-name="table_al">3.7.1.2.2</text:p>
                    </table:table-cell>
                    <table:table-cell table:style-name="entry" table:number-rows-spanned="1" table:number-columns-spanned="1">
                      <text:p text:style-name="table_al">indien het een tweede of volgende registratie betreft in hetzelfde kalenderjaar</text:p>
                    </table:table-cell>
                    <table:table-cell table:style-name="entry" table:number-rows-spanned="1" table:number-columns-spanned="1">
                      <text:p text:style-name="table_al">€ 317,27 </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7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het raadsbesluit van 25 november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de gemeente Stichtse Ve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7068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8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8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689</meta:user-defined>
    <meta:user-defined meta:name="OVERHEIDop.GmbID/DC.identifier">gmb-2014-70689</meta:user-defined>
    <meta:user-defined meta:name="OVERHEID.Gemeente/DC.creator">Stichtse Vecht</meta:user-defined>
    <meta:user-defined meta:name="OVERHEID.TaxonomieBeleidsagenda/OVERHEID.category">Financiën | Belasting</meta:user-defined>
    <meta:user-defined meta:name="OVERHEIDop.referentienummer">Z/14/3623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ichtse Vecht</meta:user-defined>
    <meta:user-defined meta:name="OVERHEIDgvop.Informatietype/DC.type">Verordeningen</meta:user-defined>
    <meta:user-defined meta:name="OVERHEID.Gemeente/DCTERMS.publisher">Stichtse Vecht</meta:user-defined>
    <meta:user-defined meta:name="xs:date/OVERHEIDop.startdatum">2014-12-10</meta:user-defined>
    <meta:user-defined meta:name="OVERHEIDop.externeBijlage">exb-2014-18274</meta:user-defined>
    <meta:user-defined meta:name="OVERHEID.Gemeente/DC.spatial">Stichtse Vecht</meta:user-defined>
    <meta:user-defined meta:name="OVERHEIDop.versieInformatie"/>
  </office:meta>
</office:document-meta>
</file>