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nnep: sandwichborden C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Het plaatsen van sandwichborden Provinciale Staten verkiezingen CDA van 5 t/m 18 maart 2015  </text:p>
            <text:p text:style-name="tussenkopcur">
            <text:span text:style-name="nadrukvet">Verzenddatum</text:span>
          </text:p>
            <text:p text:style-name="common-al">Het besluit is verzonden op: 25 november 2014</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068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8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8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sandwichborden CD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685</meta:user-defined>
    <meta:user-defined meta:name="OVERHEIDop.GmbID/DC.identifier">gmb-2014-70685</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Gennep</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171 412731</meta:user-defined>
    <meta:user-defined meta:name="OVERHEIDop.versieInformatie"/>
  </office:meta>
</office:document-meta>
</file>