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Jan Lindersplein, Gennep: standplaatsvergunning verkoop gebraden/gegrilde producten op zaterd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 toestemming verleend voor: </text:p>
            <text:p text:style-name="common-al">Standplaatsvergunning voor de verkoop van gebraden/gegrilde producten op elke zaterdag in 2015 van 10.00 – 17.00 uur.  </text:p>
            <text:p text:style-name="tussenkopcur">
            <text:span text:style-name="nadrukvet">Verzendatum</text:span>
          </text:p>
            <text:p text:style-name="common-al">Het besluit is verzonden op: 25 november 2014</text:p>
            <text:p text:style-name="tussenkopcur">
            <text:span text:style-name="nadrukvet">Rechtsbescherming</text:span>
          </text:p>
            <text:p text:style-name="last-al">Wanneer u belanghebbende bent en u bent het niet eens met dit besluit, dan kunt u hiertegen per brief een bezwaarschrift indienen. U heeft daar zes weken de tijd voor, gerekend vanaf de dag na de verzenddatum van het besluit. De verzenddatum is de datum waarop het besluit aan de aanvrager en/of andere betrokkenen is verzonden. Wordt bij het besluit geen verzenddatum vermeld, dan heeft u zes weken de tijd gerekend vanaf de dag nadat het besluit is gepubliceerd in het digitale gemeenteblad (zie publicatiedatum).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70682</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682</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682</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Jan Lindersplein, Gennep: standplaatsvergunning verkoop gebraden/gegrilde producten op zaterda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0682</meta:user-defined>
    <meta:user-defined meta:name="OVERHEIDop.GmbID/DC.identifier">gmb-2014-70682</meta:user-defined>
    <meta:user-defined meta:name="OVERHEID.Gemeente/DC.creator">Gennep</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91BD 4</meta:user-defined>
    <meta:user-defined meta:name="OVERHEIDop.woonplaats">Gennep</meta:user-defined>
    <meta:user-defined meta:name="OVERHEIDop.straatnaam">Brugstraat</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5359 412411</meta:user-defined>
    <meta:user-defined meta:name="OVERHEIDop.versieInformatie"/>
  </office:meta>
</office:document-meta>
</file>