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Noordmeerstraat 10, 2131 AD, gevel wijzigen, 26-11-2014, 2014-003149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67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7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7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oordmeerstraat 10, 2131 AD, gevel wijzigen, 26-11-2014, 2014-003149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676</meta:user-defined>
    <meta:user-defined meta:name="OVERHEIDop.GmbID/DC.identifier">gmb-2014-706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D 10</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02 480777</meta:user-defined>
    <meta:user-defined meta:name="OVERHEIDop.versieInformatie"/>
  </office:meta>
</office:document-meta>
</file>