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verlenging Subsidieregeling Instandhouding Erfgoed Zaanstad 2012</text:p>
      <text:section text:name="regeling_id1-3-2" text:style-name="regeling">
        <text:section text:name="aanhef_id1-3-2-1" text:style-name="aanhef"/>
        <text:section text:name="regeling-tekst_id1-3-2-2" text:style-name="regeling-tekst">
          <text:section text:name="tekst_id1-3-2-2-1" text:style-name="tekst">
            <text:p text:style-name="common-al">De Subsidieregeling Instandhouding Erfgoed Zaanstad 2012 wordt als volgt gewijzigd:</text:p>
            <text:list text:style-name="id1-3-2-2-1-2">
              <text:list-item text:style-override="id1-3-2-2-1-2-1">
                <text:number>A.</text:number>
                <text:p text:style-name="al">In artikel 3.5 van de Subsidieregeling Instandhouding Erfgoed Zaanstad 2012 wordt de volgende wijziging aangebracht:</text:p>
              </text:list-item>
              <text:list-item text:style-override="id1-3-2-2-1-2-2">
                <text:number>a.</text:number>
                <text:p text:style-name="al">Het tekstgedeelte ‘en loopt af op 31 december 2014’ vervangen door:</text:p>
              </text:list-item>
            </text:list>
            <text:p text:style-name="common-al">en loopt af op 31 december 2015</text:p>
            <text:p text:style-name="last-al">
            <text:span text:style-name="nadrukvet">Inwerkingtreding en citeertitel</text:span>
          </text:p>
            <text:list text:style-name="id1-3-2-2-1-5">
              <text:list-item text:style-override="id1-3-2-2-1-5-1">
                <text:number>1.</text:number>
                <text:p text:style-name="al">Deze wijziging treedt in werking op de dag na die van bekendmaking.</text:p>
              </text:list-item>
              <text:list-item text:style-override="id1-3-2-2-1-5-2">
                <text:number>2.</text:number>
                <text:p text:style-name="al">Deze wijziging van de Subsidieregeling Instandhouding Erfgoed Zaanstad 2012 kan aangehaald worden als: ‘Regeling tot verlenging Subsidieregeling Instandhouding Erfgoed Zaanstad 2012.</text:p>
              </text:list-item>
              <text:list-item text:style-override="id1-3-2-2-1-5-3">
                <text:number>3.</text:number>
                <text:p text:style-name="al">De geconsolideerde versie van de Subsidieregeling Instandhouding Erfgoed Zaanstad 2012 wordt gepubliceerd op <text:span text:style-name="nadrukondlijn">www.overheid.nl</text:span> en op de website van de gemeente Zaansta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067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7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7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ot verlenging Subsidieregeling Instandhouding Erfgoed Zaanstad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0674</meta:user-defined>
    <meta:user-defined meta:name="OVERHEIDop.GmbID/DC.identifier">gmb-2014-70674</meta:user-defined>
    <meta:user-defined meta:name="OVERHEID.Gemeente/DC.creator">Zaanstad</meta:user-defined>
    <meta:user-defined meta:name="OVERHEID.TaxonomieBeleidsagenda/OVERHEID.category">Ruimte en infrastructuur | Ruimtelijke ordening</meta:user-defined>
    <meta:user-defined meta:name="OVERHEIDop.referentienummer">2014/234635</meta:user-defined>
    <meta:user-defined meta:name="DCTERMS.abstract">De subsidieregeling instandhouding Erfgoed 2012 verloopt op 31 december 2014. De vraag naar een financiële tegemoetkoming voor het onderhouden en verbeteren van gemeentelijke monumenten, beeldbepalende panden, molens en het uitvoeren van haalbaarheidsonderzoeken ten behoeve van herbestemmingen, is nog steeds aanwezig. Er is geld beschikbaar om meer panden en onderzoeken te subsidiëren. Met dit besluit maken we het mogelijk de subsidieregeling te verle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98</meta:user-defined>
    <meta:user-defined meta:name="OVERHEID.Gemeente/OVERHEID.authority">Zaanstad</meta:user-defined>
    <meta:user-defined meta:name="OVERHEIDgvop.Informatietype/DC.type">Beleidsregels</meta:user-defined>
    <meta:user-defined meta:name="OVERHEID.Gemeente/DCTERMS.publisher">Zaanstad</meta:user-defined>
    <meta:user-defined meta:name="xs:date/OVERHEIDop.startdatum">2015-01-01</meta:user-defined>
    <meta:user-defined meta:name="OVERHEID.Gemeente/DC.spatial">Zaanstad</meta:user-defined>
    <meta:user-defined meta:name="OVERHEIDop.versieInformatie"/>
  </office:meta>
</office:document-meta>
</file>