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aanbrengen van reclame, Landzigt 18 te De Meern, HZ_WABO-14-2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zigt 18 te De Meern</text:p>
            <text:p text:style-name="common-al">HZ_WABO-14-21818</text:p>
            <text:p text:style-name="common-al">Het aanbrengen van reclame</text:p>
            <text:p text:style-name="common-al">Besluit tot verlenging beslistermijn met 6 weken vanaf datum: 24-11-2014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70672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7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7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anbrengen van reclame, Landzigt 18 te De Meern, HZ_WABO-14-21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72</meta:user-defined>
    <meta:user-defined meta:name="OVERHEIDop.GmbID/DC.identifier">gmb-2014-7067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54PE 18</meta:user-defined>
    <meta:user-defined meta:name="OVERHEIDop.woonplaats">De Meern</meta:user-defined>
    <meta:user-defined meta:name="OVERHEIDop.straatnaam">Landzig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1618 454248</meta:user-defined>
    <meta:user-defined meta:name="OVERHEIDop.versieInformatie"/>
  </office:meta>
</office:document-meta>
</file>