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ENDE OMGEVINGSVERGUNNING RUITERLAAN 1F (KAVEL 4) BOUWEN WO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Ruiterlaan 1F (kavel 4)</text:span>
            <text:span text:style-name="nadrukvet"> – </text:span>voor het bouwen van een woning, verzonden op 27 november 2014</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en kunnen belanghebbenden binnen zes weken na verzenddatum <text:span text:style-name="nadrukvet">bezwaar</text:span> maken bij het college van burgemeester en wethouders dan wel bij de burgemeester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70653</text:span><text:line-break/><text:date style:data-style-name="dag" text:fixed="true" text:date-value="2014-12-03"/><text:line-break/><text:date style:data-style-name="jaar" text:fixed="true" text:date-value="2014-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653</text:span><text:date style:data-style-name="nicedate" text:fixed="true" text:date-value="201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653</text:span><text:date style:data-style-name="nicedate" text:fixed="true" text:date-value="201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UITERLAAN 1F (KAVEL 4) BOUWEN WON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3</meta:user-defined>
    <meta:user-defined meta:name="OVERHEIDop.publicationIssue">70653</meta:user-defined>
    <meta:user-defined meta:name="OVERHEIDop.GmbID/DC.identifier">gmb-2014-70653</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9BN 1</meta:user-defined>
    <meta:user-defined meta:name="OVERHEIDop.woonplaats">Zwolle</meta:user-defined>
    <meta:user-defined meta:name="OVERHEIDop.straatnaam">Ruiterlaan</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1327 501776</meta:user-defined>
    <meta:user-defined meta:name="OVERHEIDop.versieInformatie"/>
  </office:meta>
</office:document-meta>
</file>