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span text:style-name="artikel_kop_label"/> </text:p>
            <text:p text:style-name="al">De raad van de gemeente Hilversum;</text:p>
            <text:p text:style-name="al"/>
            <text:p text:style-name="al">gelezen het voorstel van burgemeester en wethouders d.d 23 september 2014;</text:p>
            <text:p text:style-name="al"/>
            <text:p text:style-name="al">gelet op artikel 226 van de Gemeentewet;</text:p>
            <text:p text:style-name="al">
            <text:span text:style-name="nadrukondlijn"> </text:span>
          </text:p>
            <text:p text:style-name="al">
            <text:span text:style-name="nadrukvet">BESLUIT:</text:span>
          </text:p>
            <text:p text:style-name="al">vast te stellen de:</text:p>
            <text:p text:style-name="al">
            <text:span text:style-name="nadrukondlijn"> </text:span>
          </text:p>
            <text:p text:style-name="al">
            <text:span text:style-name="nadrukondlijn">Verordening op de heffing en de invordering van Hondenbelasting 2015</text:span>
          </text:p>
            <text:p text:style-name="al"/>
            <text:p text:style-name="al">
            <text:span text:style-name="nadrukvet">Artikel 1</text:span>
          </text:p>
            <text:p text:style-name="al">
            <text:span text:style-name="nadrukondlijn"> </text:span>
          </text:p>
            <text:p text:style-name="al">Belastbaar feit</text:p>
            <text:p text:style-name="al"/>
            <text:p text:style-name="al">Onder de naam "hondenbelasting" wordt een directe belasting geheven ter zake van het houden van een hond binnen de gemeente.</text:p>
            <text:p text:style-name="al"/>
            <text:p text:style-name="al">
            <text:span text:style-name="nadrukvet">Artikel 2</text:span>
          </text:p>
            <text:p text:style-name="al"/>
            <text:p text:style-name="al">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pan text:style-name="nadrukvet"> </text:span>
          </text:p>
            <text:p text:style-name="al">
            <text:span text:style-name="nadrukvet">Artikel 3</text:span>
          </text:p>
            <text:p text:style-name="al"/>
            <text:p text:style-name="al">Vrijstellingen</text:p>
            <text:p text:style-name="al"/>
            <text:p text:style-name="al">1.    In dit artikel wordt verstaan onder hondenasiel: de aan één lokatie gebonden ruimte(s) bestemd of gebruikt voor het in bewaring houden van honden die zwervend zijn aangetroffen, dan wel waar-van door de eigenaar permanent afstand is gedaan, welke lokatie als inrichting is aangemeld over-eenkomstig artikel 3.7, lid 1, van het Besluit houders van dieren. </text:p>
            <text:p text:style-name="al">2.    De belasting wordt niet geheven ter zake van honden:</text:p>
            <text:p text:style-name="al">       a.     die uitsluitend dienen om blinde personen te leiden;</text:p>
            <text:p text:style-name="al">       b.    die verblijven in een hondenasiel als bedoeld in het eerste lid;</text:p>
            <text:p text:style-name="al">       c.     die uitsluitend ten verkoop of aflevering in voorraad worden gehouden in een bedrijfsin-richting als bedoeld in artikel 1, onderdeel b, van het Honden- en kattenbesluit 1999, wel-</text:p>
            <text:p text:style-name="al">              ke inrichting is opgenomen in het centraal register bedoeld in artikel 5, tweede lid, van genoemd besluit;</text:p>
            <text:p text:style-name="al">       d.    die jonger zijn dan drie maanden, voor zover zij tezamen met de moederhond worden gehouden;</text:p>
            <text:p text:style-name="al">       e.     waarvan de houder een voor zijn hond geldend diploma, afgegeven door de Koninklijke Nederlandse Politiehondenvereniging, kan tonen;</text:p>
            <text:p text:style-name="al">       f.     die door de "Stichting sociale honden, voor gehandicapten Nederland" als gehandicapten-hond aan een gehandicapte ter beschikking zijn gesteld.</text:p>
            <text:p text:style-name="al">3.    De vrijstelling bedoelt onder e van het tweede lid, is alleen van toepassing, indien de houder </text:p>
            <text:p text:style-name="al">       zich heeft verbonden de desbetreffende hond met een geleider, aan wiens bevelen de hond gehoorzaamt, op aanvraag aan de politie ter beschikking te stellen.</text:p>
            <text:p text:style-name="al">
            <text:span text:style-name="nadrukvet"> </text:span>
          </text:p>
            <text:p text:style-name="al">
            <text:span text:style-name="nadrukvet"> </text:span>
          </text:p>
            <text:p text:style-name="al">
            <text:span text:style-name="nadrukvet">Artikel 4</text:span>
          </text:p>
            <text:p text:style-name="al"/>
            <text:p text:style-name="al">Maatstaf van heffing </text:p>
            <text:p text:style-name="al"/>
            <text:p text:style-name="al">De belasting wordt geheven naar het aantal honden dat wordt gehouden.</text:p>
            <text:p text:style-name="al"/>
            <text:p text:style-name="al">
            <text:span text:style-name="nadrukvet">Artikel 5</text:span>
          </text:p>
            <text:p text:style-name="al"/>
            <text:p text:style-name="al">Belastingtarief</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163,9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22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in zoverre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250,3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lagen van € 10,- of minder worden niet opgelegd. Voor   de toepassing van de vorige volzin, wordt het totaal van op één aanslagbiljet   verenigde aanslagen aangemerkt als één aanslag.</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Artikel 6</text:span>
          </text:p>
            <text:p text:style-name="al"> </text:p>
            <text:p text:style-name="al">Belastingjaar</text:p>
            <text:p text:style-name="al"> </text:p>
            <text:p text:style-name="al">Het belastingjaar is gelijk aan het kalenderjaar.</text:p>
            <text:p text:style-name="al"> </text:p>
            <text:p text:style-name="al">
            <text:span text:style-name="nadrukvet">Artikel 7</text:span>
          </text:p>
            <text:p text:style-name="al"> </text:p>
            <text:p text:style-name="al">Wijze van heffing</text:p>
            <text:p text:style-name="al"> </text:p>
            <text:p text:style-name="al">De belasting wordt bij wege van aanslag geheven.</text:p>
            <text:p text:style-name="al"> </text:p>
            <text:p text:style-name="al">
            <text:span text:style-name="nadrukvet">Artikel 8</text:span>
          </text:p>
            <text:p text:style-name="al"> </text:p>
            <text:p text:style-name="al">Aangifte</text:p>
            <text:p text:style-name="al"> </text:p>
            <text:p text:style-name="al">1.   Indien in de loop van het belastingjaar de belastingplicht ontstaat dan wel het aantal honden dat door de belastingplichtige wordt gehouden wijziging ondergaat, moet de belastingplichtige <text:span text:style-name="nadrukvet">bin-nen veertien dagen</text:span> na het tijdstip waarop de belastingplicht is ontstaan of de wijziging van het aantal honden heeft plaatsgevonden, bij de in art. 231, tweede lid, onderdeel b, van de Gemeen-tewet bedoelde gemeenteambtenaar verzoeken om te worden uitgenodigd tot het doen van aan-gifte.</text:p>
            <text:p text:style-name="al">2.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9</text:span>
          </text:p>
            <text:p text:style-name="al"> </text:p>
            <text:p text:style-name="al">Ontstaan van de belastingschuld en heffing naar tijdsgelang.</text:p>
            <text:p text:style-name="al"> </text:p>
            <text:p text:style-name="al">1.    De belasting is verschuldigd bij het begin van het belastingjaar of, zo dit later is, bij de aanvang </text:p>
            <text:p text:style-name="al">       van de belastingplicht.</text:p>
            <text:p text:style-name="al">2.    Indien de belastingplicht in de loop van het belastingjaar aanvangt, dan wel het aantal honden in </text:p>
            <text:p text:style-name="al">       de loop van het belastingjaar toeneemt, is de belasting, respectievelijk de hogere belasting ter za-   ke van het toegenomen aantal honden, verschuldigd voor zoveel twaalfde gedeelten van de voor   dat jaar verschuldigde belasting als er in dat jaar, na de aanvang van de belastingplicht, respectie- velijk de toename van het aantal honden, nog volle kalendermaanden overblijven.</text:p>
            <text:p text:style-name="al">3.    Indien de belastingplicht in de loop van het belastingjaar eindigt, dan wel het aantal honden in </text:p>
            <text:p text:style-name="al">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p text:style-name="al">
            <text:span text:style-name="nadrukvet">Artikel 10</text:span>
          </text:p>
            <text:p text:style-name="al"> </text:p>
            <text:p text:style-name="al">Termijn van betaling</text:p>
            <text:p text:style-name="al"> </text:p>
            <text:list text:style-name="id1-3-2-2-1-98">
              <text:list-item text:style-override="id1-3-2-2-1-98-1">
                <text:number>1.</text:number>
                <text:p text:style-name="al">De aanslagen die worden opgelegd in het belastingjaar waarop zij betrekking hebben, moe- ten worden betaald uiterlijk drie maanden na de dagtekening van het aanslagbiljet.</text:p>
              </text:list-item>
              <text:list-item text:style-override="id1-3-2-2-1-98-2">
                <text:number>2.</text:number>
                <text:p text:style-name="al">In afwijking in zoverre van het eerste lid geldt, in geval het totaalbedrag van de op één aan-slagbiljet verenigde aanslagen, of als het aanslagbiljet maar één aanslag bevat het bedrag daarvan, meer is dan € 50,-, doch minder is dan € 5.000,-, en zolang de verschuldigde be-dragen door middel van automatische betalingsincasso van de betaalrekening van de belas-tingplichtige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98-3">
                <text:number>3.</text:number>
                <text:p text:style-name="al">Verzoeken om machtigingen voor een automatische incasso moeten uiterlijk drie weken na dagtekening van de aanslag door de gemeente ontvangen zijn. Verzoeken na die datum zul- len het jaar erop na akkoord bevinding in werking treden.</text:p>
              </text:list-item>
              <text:list-item text:style-override="id1-3-2-2-1-98-4">
                <text:number>4.</text:number>
                <text:p text:style-name="al">De Algemene termijnenwet is niet van toepassing op de in het voorgaande gestelde termijnen.</text:p>
              </text:list-item>
            </text:list>
            <text:p text:style-name="al"> </text:p>
            <text:p text:style-name="al">
            <text:span text:style-name="nadrukvet">Artikel 11</text:span>
          </text:p>
            <text:p text:style-name="al"> </text:p>
            <text:p text:style-name="al">Nadere regels door het college van burgemeester en wethouders</text:p>
            <text:p text:style-name="al">
            <text:span text:style-name="nadrukvet"> </text:span>
          </text:p>
            <text:p text:style-name="al">Het college van burgemeester en wethouders kan nadere regels geven met betrekking tot de heffing </text:p>
            <text:p text:style-name="al">en de invordering van de hondenbelasting.</text:p>
            <text:p text:style-name="al">
            <text:span text:style-name="nadrukvet"> </text:span>
          </text:p>
            <text:p text:style-name="al">
            <text:span text:style-name="nadrukvet">Artikel 12</text:span>
          </text:p>
            <text:p text:style-name="al">
            <text:span text:style-name="nadrukvet"> </text:span>
          </text:p>
            <text:p text:style-name="al">Kwijtschelding</text:p>
            <text:p text:style-name="al"> </text:p>
            <text:p text:style-name="al">Bij de invordering van deze belasting wordt géén kwijtschelding verleend, met uitzondering van de houder van de eerste hond die voldoet aan de kwijtscheldingsvereisten van de Leidraad invordering Gemeentelijke belastinge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13</text:span>
          </text:p>
            <text:p text:style-name="al">
            <text:span text:style-name="nadrukondlijn"> </text:span>
          </text:p>
            <text:p text:style-name="al">Inwerkingtreding en citeertitel</text:p>
            <text:p text:style-name="al"> </text:p>
            <text:p text:style-name="al">1.   De "Verordening Hondenbelasting 2014”, vastgesteld bij raadsbesluit van 13 nov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5.</text:p>
            <text:p text:style-name="al">4.   Deze verordening wordt aangehaald als de "Verordening Hondenbelasting 2015".</text:p>
            <text:p text:style-name="al"> </text:p>
            <text:p text:style-name="al"> </text:p>
            <text:p text:style-name="al"> </text:p>
            <text:p text:style-name="al">Aldus vastgesteld in de openbare vergadering</text:p>
            <text:p text:style-name="al">van 12 november 2014,</text:p>
            <text:p text:style-name="al"> </text:p>
            <text:p text:style-name="al">De griffier,                              De voorzitter,</text:p>
            <text:p text:style-name="al"> </text:p>
            <text:p text:style-name="al"> </text:p>
            <text:p text:style-name="al"> </text:p>
            <text:p text:style-name="al"> </text:p>
            <text:p text:style-name="al">A.E.M. Randsdorp, a.i.           P.I. Broertje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0648</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48</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48</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48</meta:user-defined>
    <meta:user-defined meta:name="OVERHEIDop.GmbID/DC.identifier">gmb-2014-70648</meta:user-defined>
    <meta:user-defined meta:name="OVERHEID.Gemeente/DC.creator">Hilver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Verordeningen</meta:user-defined>
    <meta:user-defined meta:name="OVERHEID.Gemeente/DCTERMS.publisher">Hilversum</meta:user-defined>
    <meta:user-defined meta:name="OVERHEID.Gemeente/DC.spatial">Hilversum</meta:user-defined>
    <meta:user-defined meta:name="OVERHEIDop.versieInformatie"/>
  </office:meta>
</office:document-meta>
</file>