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FRANKHUIZERALLEE 161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Frankhuizerallee 161</text:span>
            <text:span text:style-name="nadrukvet"> – </text:span>voor het uitbreiden van de woning, verzonden op 27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64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4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4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ANKHUIZERALLEE 161 UITBREIDEN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642</meta:user-defined>
    <meta:user-defined meta:name="OVERHEIDop.GmbID/DC.identifier">gmb-2014-7064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VV 163</meta:user-defined>
    <meta:user-defined meta:name="OVERHEIDop.woonplaats">Zwolle</meta:user-defined>
    <meta:user-defined meta:name="OVERHEIDop.straatnaam">Frankhuiz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308 504918</meta:user-defined>
    <meta:user-defined meta:name="OVERHEIDop.versieInformatie"/>
  </office:meta>
</office:document-meta>
</file>