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Lisboa 54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rookkanaal (deels extern)</text:p>
            <text:p text:style-name="common-al">Datum verzending besluit: 24 november 2014</text:p>
            <text:p text:style-name="common-al">Ons kenmerk: WB/2014/029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70637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637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637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Lisboa 54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70637</meta:user-defined>
    <meta:user-defined meta:name="OVERHEIDop.GmbID/DC.identifier">gmb-2014-70637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BN 54</meta:user-defined>
    <meta:user-defined meta:name="OVERHEIDop.woonplaats">Wormer</meta:user-defined>
    <meta:user-defined meta:name="OVERHEIDop.straatnaam">Lisboa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180 500748</meta:user-defined>
    <meta:user-defined meta:name="OVERHEIDop.versieInformatie"/>
  </office:meta>
</office:document-meta>
</file>