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Nieuweweg 2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 25 november 2014</text:p>
            <text:p text:style-name="common-al">Ons kenmerk: WB/2014/03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33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33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ieuweweg 2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33</meta:user-defined>
    <meta:user-defined meta:name="OVERHEIDop.GmbID/DC.identifier">gmb-2014-7063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A 25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168 500976</meta:user-defined>
    <meta:user-defined meta:name="OVERHEIDop.versieInformatie"/>
  </office:meta>
</office:document-meta>
</file>