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Dalfsen - Besluit tot aanwijzing van economische activiteiten in het algemeen belang (Wet Markt en Ove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Dalfsen;</text:p>
            <text:p text:style-name="common-al">gelezen het voorstel van burgemeester en wethouders d.d. 14 oktober 2014, nummer 254;</text:p>
            <text:p text:style-name="common-al">overwegende dat noodzakelijk is een aantal economische activiteiten op grond van de Wet markt en overheid in het algemeen belang uit te sluiten omdat die onder de integrale kostprijs worden aangeboden;</text:p>
            <text:p text:style-name="common-al">gelet op de Wet markt en overheid;</text:p>
            <text:p text:style-name="common-al"> b e s l u i t :</text:p>
            <text:p text:style-name="common-al">de volgende economische activiteiten aan te wijzen als activiteiten, die plaatsvinden in het algemeen belang als bedoeld in artikel 25 h, vijfde lid, van de Mededingingswet:</text:p>
            <text:list text:style-name="id1-3-2-2-1-7">
              <text:list-item text:style-override="id1-3-2-2-1-7-1">
                <text:number>a.</text:number>
                <text:p text:style-name="al">verhuur/exploitatie van gemeentelijke sportaccommodaties;</text:p>
              </text:list-item>
              <text:list-item text:style-override="id1-3-2-2-1-7-2">
                <text:number>b.</text:number>
                <text:p text:style-name="al">verhuur van maatschappelijk vastgoed;</text:p>
              </text:list-item>
              <text:list-item text:style-override="id1-3-2-2-1-7-3">
                <text:number>c.</text:number>
                <text:p text:style-name="al">verhuur ligplaatsen passantenhaven;</text:p>
              </text:list-item>
              <text:list-item text:style-override="id1-3-2-2-1-7-4">
                <text:number>d.</text:number>
                <text:p text:style-name="al">verhuur van evenemententerreinen.</text:p>
              </text:list-item>
            </text:list>
            <text:p text:style-name="common-al">Aldus besloten door de raad van de gemeente Dalfsen in zijn openbare vergadering van 24 november 2014.</text:p>
            <text:p text:style-name="common-al">De raad voornoemd,</text:p>
            <text:p text:style-name="common-al">de voorzitter, de griffier, </text:p>
            <text:p text:style-name="last-al">drs. H.C.P. Noten drs. J. Leegwa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0632</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32</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32</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Besluit tot aanwijzing van economische activiteiten in het algemeen belang (Wet Markt en Overhei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632</meta:user-defined>
    <meta:user-defined meta:name="OVERHEIDop.GmbID/DC.identifier">gmb-2014-70632</meta:user-defined>
    <meta:user-defined meta:name="OVERHEID.Gemeente/DC.creator">Dalfsen</meta:user-defined>
    <meta:user-defined meta:name="OVERHEID.TaxonomieBeleidsagenda/OVERHEID.category">Bestuur | Organisatie en beleid</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Overige besluiten van algemene strekking</meta:user-defined>
    <meta:user-defined meta:name="OVERHEID.Gemeente/DCTERMS.publisher">Dalfsen</meta:user-defined>
    <meta:user-defined meta:name="OVERHEID.Gemeente/DC.spatial">Dalfsen</meta:user-defined>
    <meta:user-defined meta:name="OVERHEIDop.versieInformatie"/>
  </office:meta>
</office:document-meta>
</file>