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Westein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distributie/afhaalcentrum/plaatsen vlaggenmasten en reclame en aanleg uitrit (Albert Heijn Pick Up Point)</text:p>
            <text:p text:style-name="common-al">Datum verzending besluit: 21 november 2014</text:p>
            <text:p text:style-name="common-al">Ons kenmerk: WB/2014/025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0620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estein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620</meta:user-defined>
    <meta:user-defined meta:name="OVERHEIDop.GmbID/DC.identifier">gmb-2014-7062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MA 11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429 493413</meta:user-defined>
    <meta:user-defined meta:name="OVERHEIDop.versieInformatie"/>
  </office:meta>
</office:document-meta>
</file>