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goudenregen</text:p>
            <text:p text:style-name="common-al">Locatie: Bloemstraat, naast nummer 39, 1738 CJ in Waarland</text:p>
            <text:p text:style-name="common-al">Kenmerk: O-14-0474</text:p>
            <text:p text:style-name="common-al">Verzonden: 27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618</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8</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8</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18</meta:user-defined>
    <meta:user-defined meta:name="OVERHEIDop.GmbID/DC.identifier">gmb-2014-7061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CJ 39</meta:user-defined>
    <meta:user-defined meta:name="OVERHEIDop.woonplaats">Waarland</meta:user-defined>
    <meta:user-defined meta:name="OVERHEIDop.straatnaam">Bloem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622 526636</meta:user-defined>
    <meta:user-defined meta:name="OVERHEIDop.versieInformatie"/>
  </office:meta>
</office:document-meta>
</file>