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text:p>
            <text:p text:style-name="common-al">Locatie: Fabrieksstraat 4, 1749 AW in Warmenhuizen</text:p>
            <text:p text:style-name="common-al">Kenmerk: O-14-0445</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1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15</meta:user-defined>
    <meta:user-defined meta:name="OVERHEIDop.GmbID/DC.identifier">gmb-2014-706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W 4</meta:user-defined>
    <meta:user-defined meta:name="OVERHEIDop.woonplaats">Warmenhuizen</meta:user-defined>
    <meta:user-defined meta:name="OVERHEIDop.straatnaam">Fabriek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079 526009</meta:user-defined>
    <meta:user-defined meta:name="OVERHEIDop.versieInformatie"/>
  </office:meta>
</office:document-meta>
</file>