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els</text:p>
            <text:p text:style-name="common-al">Locatie: Schelphoek Zuid, tegenover nummer 17, 1749 BE in Warmenhuizen</text:p>
            <text:p text:style-name="common-al">Kenmerk: O-14-0470</text:p>
            <text:p text:style-name="common-al">Verzonden: 27 november 2014</text:p>
            <text:p text:style-name="common-al">Vragen</text:p>
            <text:p text:style-name="common-al">Indien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70613</text:span><text:line-break/><text:date style:data-style-name="dag" text:fixed="true" text:date-value="2014-12-01"/><text:line-break/><text:date style:data-style-name="jaar" text:fixed="true" text:date-value="2014-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613</text:span><text:date style:data-style-name="nicedate" text:fixed="true" text:date-value="2014-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613</text:span><text:date style:data-style-name="nicedate" text:fixed="true" text:date-value="2014-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1</meta:user-defined>
    <meta:user-defined meta:name="OVERHEIDop.publicationIssue">70613</meta:user-defined>
    <meta:user-defined meta:name="OVERHEIDop.GmbID/DC.identifier">gmb-2014-70613</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9BE 17</meta:user-defined>
    <meta:user-defined meta:name="OVERHEIDop.woonplaats">Warmenhuizen</meta:user-defined>
    <meta:user-defined meta:name="OVERHEIDop.straatnaam">Schelphoek Zuid</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0765 526112</meta:user-defined>
    <meta:user-defined meta:name="OVERHEIDop.versieInformatie"/>
  </office:meta>
</office:document-meta>
</file>