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twee kastanjes</text:p>
            <text:p text:style-name="common-al">Locatie: Havenstraat naast nummer 1, 1746 AV in Dirkshorn</text:p>
            <text:p text:style-name="common-al">Kenmerk: O-14-0476</text:p>
            <text:p text:style-name="common-al">Verzonden: 27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0609</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9</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609</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1</meta:user-defined>
    <meta:user-defined meta:name="OVERHEIDop.publicationIssue">70609</meta:user-defined>
    <meta:user-defined meta:name="OVERHEIDop.GmbID/DC.identifier">gmb-2014-7060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V 1</meta:user-defined>
    <meta:user-defined meta:name="OVERHEIDop.woonplaats">Dirkshorn</meta:user-defined>
    <meta:user-defined meta:name="OVERHEIDop.straatnaam">Haven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936 529303</meta:user-defined>
    <meta:user-defined meta:name="OVERHEIDop.versieInformatie"/>
  </office:meta>
</office:document-meta>
</file>