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esdoorn</text:p>
            <text:p text:style-name="common-al">Locatie: Sportlaan, voor nummer 44a, 1747 GS in Tuitjenhorn</text:p>
            <text:p text:style-name="common-al">Kenmerk: O-14-0472</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06</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6</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6</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06</meta:user-defined>
    <meta:user-defined meta:name="OVERHEIDop.GmbID/DC.identifier">gmb-2014-7060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S 44a</meta:user-defined>
    <meta:user-defined meta:name="OVERHEIDop.woonplaats">Tuitjenhorn</meta:user-defined>
    <meta:user-defined meta:name="OVERHEIDop.straatnaam">Sport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385 528333</meta:user-defined>
    <meta:user-defined meta:name="OVERHEIDop.versieInformatie"/>
  </office:meta>
</office:document-meta>
</file>