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Stroet, voor nummer 22a, 1744 GH in Sint Maarten</text:p>
            <text:p text:style-name="common-al">Kenmerk: O-14-0473</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0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05</meta:user-defined>
    <meta:user-defined meta:name="OVERHEIDop.GmbID/DC.identifier">gmb-2014-7060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H 22a</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76 530402</meta:user-defined>
    <meta:user-defined meta:name="OVERHEIDop.versieInformatie"/>
  </office:meta>
</office:document-meta>
</file>