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erker en het kappen van een kastanje en esdoorn</text:p>
            <text:p text:style-name="common-al">Locatie: Rijperweg 58, 1744 HM in Sint Maarten</text:p>
            <text:p text:style-name="last-al">Kenmerk: O-14-04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0598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9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9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598</meta:user-defined>
    <meta:user-defined meta:name="OVERHEIDop.GmbID/DC.identifier">gmb-2014-7059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HM 58</meta:user-defined>
    <meta:user-defined meta:name="OVERHEIDop.woonplaats">Sint Maarten</meta:user-defined>
    <meta:user-defined meta:name="OVERHEIDop.straatnaam">Rijp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708 529260</meta:user-defined>
    <meta:user-defined meta:name="OVERHEIDop.versieInformatie"/>
  </office:meta>
</office:document-meta>
</file>