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orger-Odoorn;</text:p>
            <text:p text:style-name="common-al">gelezen het voorstel van het college van burgemeester en wethouders met corsanr. 14.23549;</text:p>
            <text:p text:style-name="common-al">gelet op artikel 223 van de Gemeentewet;</text:p>
            <text:p text:style-name="tussenkopcur">
            <text:span text:style-name="nadrukvet">B E S L U I T :</text:span>
          </text:p>
            <text:p text:style-name="common-al">vast te stellen de volgende verordening:</text:p>
            <text:p text:style-name="common-al">Verordening op de heffing en de invordering van forensenbelasting 2015</text:p>
            <text:p text:style-name="tussenkopcur">
            <text:span text:style-name="nadrukvet">Verordening </text:span>
            <text:span text:style-name="nadrukvet">forensenbelasting</text:span>
            <text:span text:style-name="nadrukvet"/>
            <text:span text:style-name="nadrukvet">2015</text:span>
          </text:p>
            <text:p text:style-name="common-al">
            <text:span text:style-name="nadrukvet">
              <text:span text:style-name="nadrukondlijn">Artikel </text:span>
            </text:span>
            <text:span text:style-name="nadrukvet">1</text:span>
            <text:span text:style-name="nadrukvet"/>
            <text:span text:style-name="nadrukvet">Begripsomschrijvingen</text:span>
          </text:p>
            <text:p text:style-name="common-al">Voor de toepassing van deze verordening wordt verstaan onder woning: </text:p>
            <text:p text:style-name="common-al">een gemeubileerde woning als bedoeld in artikel 223 van de Gemeentewet.</text:p>
            <text:p text:style-name="common-al">
            <text:span text:style-name="nadrukvet">
              <text:span text:style-name="nadrukondlijn">Artikel </text:span>
            </text:span>
            <text:span text:style-name="nadrukvet">2</text:span>
            <text:span text:style-name="nadrukvet"/>
            <text:span text:style-name="nadrukvet">Belastbaar</text:span>
            <text:span text:style-name="nadrukvet"> feit en belastingplicht</text:span>
          </text:p>
            <text:list text:style-name="id1-3-2-1-1-12">
              <text:list-item text:style-override="id1-3-2-1-1-1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2-2">
                <text:number>2.</text:number>
                <text:p text:style-name="al">Of iemand in de gemeente hoofdverblijf heeft, wordt naar de omstandigheden beoordeeld.</text:p>
              </text:list-item>
            </text:list>
            <text:p text:style-name="common-al">
            <text:span text:style-name="nadrukvet">
              <text:span text:style-name="nadrukondlijn">Artikel </text:span>
            </text:span>
            <text:span text:style-name="nadrukvet">3</text:span>
            <text:span text:style-name="nadrukvet"/>
            <text:span text:style-name="nadrukvet">Vrijstellingen</text:span>
          </text:p>
            <text:list text:style-name="id1-3-2-1-1-14">
              <text:list-item text:style-override="id1-3-2-1-1-14-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1-1-14-2">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p text:style-name="common-al">
            <text:span text:style-name="nadrukvet">
              <text:span text:style-name="nadrukondlijn">Artikel 4</text:span>
            </text:span>
            <text:span text:style-name="nadrukvet"/>
            <text:span text:style-name="nadrukvet">Maatstaf</text:span>
            <text:span text:style-name="nadrukvet"> van heffing</text:span>
          </text:p>
            <text:list text:style-name="id1-3-2-1-1-16">
              <text:list-item text:style-override="id1-3-2-1-1-16-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16-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1-1-16-3">
                <text:number>3.</text:number>
                <text:p text:style-name="al">In geval geen heffingsmaatstaf voor de onroerende-zaakbelastingen is vastgesteld, wordt de belasting geheven naar de waarde.</text:p>
              </text:list-item>
              <text:list-item text:style-override="id1-3-2-1-1-16-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common-al">
            <text:span text:style-name="nadrukvet">
              <text:span text:style-name="nadrukondlijn">Artikel 5</text:span>
            </text:span>
            <text:span text:style-name="nadrukvet"/>
            <text:span text:style-name="nadrukvet">Belastingtarief</text:span>
          </text:p>
            <text:p text:style-name="common-al">De belasting bedraagt bij een waarde van:</text:p>
            <text:p text:style-name="common-al">minder dan €  25.000                                                        	€    303,00 ;</text:p>
            <text:p text:style-name="common-al">van €   25.000 of meer, doch minder dan €   50.000            	€    370,00 ;</text:p>
            <text:p text:style-name="common-al">van €   50.000 of meer, doch minder dan €   75.000            	€    436,00 ;</text:p>
            <text:p text:style-name="common-al">van €   75.000 of meer, doch minder dan € 100.000            	€    502,00 ;</text:p>
            <text:p text:style-name="common-al">van € 100.000 of meer, doch minder dan € 125.000            	€    569,00 ;</text:p>
            <text:p text:style-name="common-al">van € 125.000 of meer, doch minder dan € 150.000		€    635,00 ;</text:p>
            <text:p text:style-name="common-al">van € 150.000 of meer, doch minder dan € 175.000            	€    701,00 ;</text:p>
            <text:p text:style-name="common-al">van € 175.000 of meer, doch minder dan € 200.000		€    735,00 ;</text:p>
            <text:p text:style-name="common-al">van € 200.000 of meer, doch minder dan € 225.000            	€    768,00 ;</text:p>
            <text:p text:style-name="common-al">van € 225.000 of meer, doch minder dan € 250.000		€    801,00 ;</text:p>
            <text:p text:style-name="common-al">van € 250.000 of meer, doch minder dan € 275.000            	€    834,00 ;</text:p>
            <text:p text:style-name="common-al">van € 275.000 of meer, doch minder dan € 300.000		€    867,00 ;</text:p>
            <text:p text:style-name="common-al">meer dan € 300.000						€    900,00.</text:p>
            <text:p text:style-name="common-al">
            <text:span text:style-name="nadrukvet">
              <text:span text:style-name="nadrukondlijn">Artikel </text:span>
            </text:span>
            <text:span text:style-name="nadrukvet">6</text:span>
            <text:span text:style-name="nadrukvet"/>
            <text:span text:style-name="nadrukvet">Belastingjaar</text:span>
          </text:p>
            <text:p text:style-name="common-al">Het belastingjaar is gelijk aan het kalenderjaar.</text:p>
            <text:p text:style-name="common-al">
            <text:span text:style-name="nadrukvet">
              <text:span text:style-name="nadrukondlijn">Artikel </text:span>
            </text:span>
            <text:span text:style-name="nadrukvet">7</text:span>
            <text:span text:style-name="nadrukvet"/>
            <text:span text:style-name="nadrukvet">Wijze</text:span>
            <text:span text:style-name="nadrukvet"> van heffing</text:span>
          </text:p>
            <text:p text:style-name="common-al">De belasting wordt bij wege van aanslag geheven.</text:p>
            <text:p text:style-name="common-al">
            <text:span text:style-name="nadrukvet">
              <text:span text:style-name="nadrukondlijn">Artikel </text:span>
            </text:span>
            <text:span text:style-name="nadrukvet">8</text:span>
            <text:span text:style-name="nadrukvet"/>
            <text:span text:style-name="nadrukvet">Termijnen</text:span>
            <text:span text:style-name="nadrukvet"> van betaling</text:span>
          </text:p>
            <text:list text:style-name="id1-3-2-1-1-37">
              <text:list-item text:style-override="id1-3-2-1-1-3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7-2">
                <text:number>2.</text:number>
                <text:p text:style-name="al">De Algemene termijnenwet is niet van toepassing op de in het eerste lid gestelde termijnen.</text:p>
              </text:list-item>
            </text:list>
            <text:p text:style-name="common-al">
            <text:span text:style-name="nadrukvet">
              <text:span text:style-name="nadrukondlijn">Artikel </text:span>
            </text:span>
            <text:span text:style-name="nadrukvet">9</text:span>
            <text:span text:style-name="nadrukvet"/>
            <text:span text:style-name="nadrukvet">Nadere</text:span>
            <text:span text:style-name="nadrukvet"> regels door het college van burgemeester en wethouders</text:span>
          </text:p>
            <text:p text:style-name="common-al">Het college van burgemeester en wethouders kan nadere regels geven met betrekking tot de heffing en de invordering van de forensenbelasting.</text:p>
            <text:p text:style-name="common-al">
            <text:span text:style-name="nadrukvet">
              <text:span text:style-name="nadrukondlijn">Artikel </text:span>
            </text:span>
            <text:span text:style-name="nadrukvet">10</text:span>
            <text:span text:style-name="nadrukvet"/>
            <text:span text:style-name="nadrukvet">Kwijtschelding</text:span>
          </text:p>
            <text:p text:style-name="common-al">Bij de invordering van forensenbelasting wordt geen kwijtschelding verleend.</text:p>
            <text:p text:style-name="common-al">
            <text:span text:style-name="nadrukvet">
              <text:span text:style-name="nadrukondlijn">Artikel </text:span>
            </text:span>
            <text:span text:style-name="nadrukvet">11</text:span>
            <text:span text:style-name="nadrukvet"/>
            <text:span text:style-name="nadrukvet">Overgangsrecht</text:span>
          </text:p>
            <text:p text:style-name="common-al">De "Verordening forensenbelasting 2013" van 29 november 2012 wordt ingetrokken met ingang van de in artikel 12, tweede lid, genoemde datum van ingang van de heffing, met dienverstande dat zij van toepassing blijven op de belastbare feiten die zich voor die datum hebben voorgedaan.</text:p>
            <text:p text:style-name="common-al">
            <text:span text:style-name="nadrukvet">
              <text:span text:style-name="nadrukondlijn">Artikel </text:span>
            </text:span>
            <text:span text:style-name="nadrukvet">12</text:span>
            <text:span text:style-name="nadrukvet"/>
            <text:span text:style-name="nadrukvet">Inwerkingtreding</text:span>
          </text:p>
            <text:list text:style-name="id1-3-2-1-1-45">
              <text:list-item text:style-override="id1-3-2-1-1-45-1">
                <text:number>1.</text:number>
                <text:p text:style-name="al">Deze verordening treedt in werking met ingang van de eerste dag na die van de bekendmaking.</text:p>
              </text:list-item>
              <text:list-item text:style-override="id1-3-2-1-1-45-2">
                <text:number>2.</text:number>
                <text:p text:style-name="al">De datum van ingang van de heffing is 1 januari 2015.</text:p>
              </text:list-item>
            </text:list>
            <text:p text:style-name="common-al">
            <text:span text:style-name="nadrukvet">
              <text:span text:style-name="nadrukondlijn">Artikel </text:span>
            </text:span>
            <text:span text:style-name="nadrukvet">13</text:span>
            <text:span text:style-name="nadrukvet"/>
            <text:span text:style-name="nadrukvet">Citeertitel</text:span>
          </text:p>
            <text:p text:style-name="common-al">Deze verordening kan worden aangehaald als: "Verordening forensenbelasting 2015".</text:p>
            <text:p text:style-name="common-al">Aldus vastgesteld in de openbare vergadering van de raad van de gemeente Borger-Odoorn op</text:p>
            <text:p text:style-name="common-al">20 november  2014.</text:p>
            <text:p text:style-name="common-al">U kunt de verordening vinden op www.overheid.nl of opvragen bij het Klantcontactcentrum.</text:p>
            <text:p text:style-name="last-al">Tegen de vaststelling van een verordening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59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9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97</meta:user-defined>
    <meta:user-defined meta:name="OVERHEIDop.GmbID/DC.identifier">gmb-2014-70597</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orger</meta:user-defined>
    <meta:user-defined meta:name="OVERHEIDop.straatnaam">Buinerweg</meta:user-defined>
    <meta:user-defined meta:name="OVERHEID.Gemeente/OVERHEID.authority">Borger-Odoorn</meta:user-defined>
    <meta:user-defined meta:name="OVERHEIDgvop.Informatietype/DC.type">Verordeningen</meta:user-defined>
    <meta:user-defined meta:name="OVERHEID.Gemeente/DCTERMS.publisher">Borger-Odoorn</meta:user-defined>
    <meta:user-defined meta:name="OVERHEID.EPSG28992/DC.spatial">249625 549466</meta:user-defined>
    <meta:user-defined meta:name="OVERHEIDop.versieInformatie"/>
  </office:meta>
</office:document-meta>
</file>