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orger, Bronnegerstraat 8, het nieuw bouwen van een woning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vragen Omgevingsvergunning </text:span>
            <text:span text:style-name="nadrukvet">WABO Reguliere procedure</text:span>
          </text:p>
            <text:p text:style-name="common-al">Datum ontvangst: 26-11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ronnegerstraat 8, 9531 TG, het nieuw bouwen van een woning, 101938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587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87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87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8, het nieuw bouwen van een woning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587</meta:user-defined>
    <meta:user-defined meta:name="OVERHEIDop.GmbID/DC.identifier">gmb-2014-7058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G 8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26</meta:user-defined>
    <meta:user-defined meta:name="xs:date/OVERHEIDop.einddatum">2015-01-06</meta:user-defined>
    <meta:user-defined meta:name="OVERHEID.EPSG28992/DC.spatial">249731 550172</meta:user-defined>
    <meta:user-defined meta:name="OVERHEIDop.versieInformatie"/>
  </office:meta>
</office:document-meta>
</file>