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Exloo, Schoolstraat, het organiseren van 7 braderieën (funshopping)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november 201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Schoolstraat, aanvraag het organiseren van 7 braderieën (funshopping) op zondag 10 mei 2015, zondag 19 juli 2015, zondag 26 juli 2015, zondag 2 augustus 2015, zondag 9 augustus 2015, zondag 16 augustus 2015 en zondag 25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581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81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81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Schoolstraat, het organiseren van 7 braderieën (funshopping)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581</meta:user-defined>
    <meta:user-defined meta:name="OVERHEIDop.GmbID/DC.identifier">gmb-2014-70581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G 12</meta:user-defined>
    <meta:user-defined meta:name="OVERHEIDop.woonplaats">Exloo</meta:user-defined>
    <meta:user-defined meta:name="OVERHEIDop.straatnaam">School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25</meta:user-defined>
    <meta:user-defined meta:name="xs:date/OVERHEIDop.einddatum">2015-01-05</meta:user-defined>
    <meta:user-defined meta:name="OVERHEID.EPSG28992/DC.spatial">254357 544879</meta:user-defined>
    <meta:user-defined meta:name="OVERHEIDop.versieInformatie"/>
  </office:meta>
</office:document-meta>
</file>