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Odoorn, Torenweg 24 het bouwen van een bedrijfswon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-11-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Torenweg 24 , 7873 BP, </text:p>
            <text:p text:style-name="common-al">het bouwen van een bedrijfswoning, (101754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578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7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7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Torenweg 24 het bouwen van een bedrijfswon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78</meta:user-defined>
    <meta:user-defined meta:name="OVERHEIDop.GmbID/DC.identifier">gmb-2014-7057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BP 24</meta:user-defined>
    <meta:user-defined meta:name="OVERHEIDop.woonplaats">Odoorn</meta:user-defined>
    <meta:user-defined meta:name="OVERHEIDop.straatnaam">Toren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27</meta:user-defined>
    <meta:user-defined meta:name="xs:date/OVERHEIDop.einddatum">2015-01-07</meta:user-defined>
    <meta:user-defined meta:name="OVERHEID.EPSG28992/DC.spatial">252909 540813</meta:user-defined>
    <meta:user-defined meta:name="OVERHEIDop.versieInformatie"/>
  </office:meta>
</office:document-meta>
</file>