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en wijziging openbare ruimten in de Veluwebuurt(3B, 2014, 19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97</text:p>
            <text:p text:style-name="common-al">Publicatiedatum 5 november 2014</text:p>
            <text:p text:style-name="common-al">Onderwerp</text:p>
            <text:p text:style-name="common-al">Vaststelling en wijziging openbare ruimten in de Veluwebuurt</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Overwegende:</text:p>
            <text:p text:style-name="common-al">het positief advies van de Commissie naamgeving openbare ruimten (CNOR) van 28 maart 2014 en van de bestuurscommissie Zuid van 14 oktober 2014.</text:p>
            <text:p text:style-name="common-al">Brengen ter algemene kennis dat zij in hun vergadering van 4 november 2014:</text:p>
            <text:p text:style-name="common-al">1.de volgende openbare ruimten hebben vastgesteld:</text:p>
            <text:p text:style-name="common-al">• Eemlandstraat (BAG-type weg)</text:p>
            <text:p text:style-name="common-al">• Hogelandstraat (BAG-type weg)</text:p>
            <text:p text:style-name="common-al">• Zevenwoudenstraat (BAG-type weg)</text:p>
            <text:p text:style-name="common-al">• Jacob Soetendorpeiland (BAG-type landschappelijk gebied)</text:p>
            <text:p text:style-name="common-al">2.de volgende openbare ruimten hebben gewijzigd:</text:p>
            <text:p text:style-name="common-al">• Gaasterlandstraat (BAG-type weg)</text:p>
            <text:p text:style-name="common-al">• Gaasterlandpad (BAG-type weg)</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Bijlage </text:p>
            <text:p text:style-name="common-al">Situatietekening </text:p>
            <text:p text:style-name="common-al">Toelichting op vaststelling openbare ruimte in de Veluwebuurt</text:p>
            <text:p text:style-name="common-al">In de Veluwebuurt (plangebied Kop Zuidas) worden woningen gebouwd in een andere verkavelingstructuur dan voorheen. Als gevolg hiervan worden een aantal openbare ruimten vastgesteld en gewijzigd.</text:p>
            <text:p text:style-name="common-al">De bestaande Gaasterlandstraat en Gaasterlandpad worden gewijzigd.</text:p>
            <text:p text:style-name="common-al">In aansluiting op de andere namen in de Veluwebuurt zijn ook aan de nieuwe straten in deze buurt namen van landstreken toegekend. De namen Eemlandstraat, Hogelandstraat en Zevenwoudenstraat zijn al op 22 juni 2007 gereserveerd op advies van de Commissie voor de straatnamen. </text:p>
            <text:p text:style-name="common-al">De naam van de openbare ruimte,Jacob Soetendorpeiland, is aan dit schiereilandje toegekend. De Jacob Soetendorpstraat is in het verleden ontstaan op verzoek van de liberaal joodse gemeente, omdat de synagoge aldaar was gevestigd. Daarna is de naam Jacob Soetendorpstraat vervallen waardoor nu de gehele straat Graafschapstraat heet. </text:p>
            <text:p text:style-name="last-al">De synagoge is in 2008 gesloopt, waarna een nieuwe synagoge is gebouwd op dit schiereilandje. De wens van de synagoge is het eiland de naam te geven van Jacob Soetendorp (rabbijn van de Liberaal Joodse Gemeente van 1954 tot 1972), bijvoorbeeld het Jacob Soetendorpeiland. De Commissie voor de straatnamen heeft hiermee ingestemd (verslag van 27 maart 200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0576</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76</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76</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en wijziging openbare ruimten in de Veluwebuurt(3B, 2014, 19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576</meta:user-defined>
    <meta:user-defined meta:name="OVERHEIDop.GmbID/DC.identifier">gmb-2014-70576</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4-18254</meta:user-defined>
    <meta:user-defined meta:name="OVERHEID.Gemeente/DC.spatial">Amsterdam</meta:user-defined>
    <meta:user-defined meta:name="OVERHEIDop.versieInformatie"/>
  </office:meta>
</office:document-meta>
</file>