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diverse locaties, doorkomst wielerrondes van Drenthe op 14 en 15 maart 2015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november 201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iverse locaties</text:span>
          </text:p>
            <text:p text:style-name="last-al">Diverse locaties, aanvraag doorkomst wielerrondes van Drenthe op zaterdag 14 maart 2015 en zondag 15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570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7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7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iverse locaties, doorkomst wielerrondes van Drenthe op 14 en 15 maart 2015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70</meta:user-defined>
    <meta:user-defined meta:name="OVERHEIDop.GmbID/DC.identifier">gmb-2014-70570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Buinerweg</meta:user-defined>
    <meta:user-defined meta:name="OVERHEIDop.woonplaats">Borger</meta:user-defined>
    <meta:user-defined meta:name="OVERHEIDop.straatnaam">Buin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26</meta:user-defined>
    <meta:user-defined meta:name="xs:date/OVERHEIDop.einddatum">2015-01-06</meta:user-defined>
    <meta:user-defined meta:name="OVERHEID.EPSG28992/DC.spatial">249625 549466</meta:user-defined>
    <meta:user-defined meta:name="OVERHEID.EPSG28992/DC.spatial">249625 549466</meta:user-defined>
    <meta:user-defined meta:name="OVERHEIDop.versieInformatie"/>
  </office:meta>
</office:document-meta>
</file>