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Verleende omgevingsvergunning (uitgebreide procedure), IJweg 343, 1161 EX Zwanenburg, BP Europa SE- BP Nederland, Gedeeltelijke intrekking van de omgevingsvergunning die op 17 maart 2000 is verleend onder nummer 5329. De vergunning zal worden ingetrokken voor de voorschriften en activiteiten met betrekking tot het opslaan van LPG in een ondergrondse tank (LPG activiteiten) en het afleveren van LPG aan motorvoertuigen voor het wegverkeer (voorschriften I1 tot en met I18)., 01-12-2014, 2014-0021369 (verleend op 27-11-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Het besluit en de bijbehorende stukken liggen een dag na publicatie gedurende zes weken ter inzage bij: de gemeente Haarlemmermeer, Raadhuisplein 1 te Hoofddorp op maandag tot en met vrijdag van 9.00-13.00 uur. Op afspraak zijn de stukken ook in te zien van 13.00 tot 17:00 uur en dinsdagavond tot 20.00 uur, tel. 0900-1852. Voor nadere informatie kunt u een e-mail sturen naar wabo@odnzkg.nl ter attentie van de heer V. Verweij.</text:p>
            <text:p text:style-name="common-al">
            <text:span text:style-name="nadrukvet">Beroep</text:span>
          </text:p>
            <text:p text:style-name="last-al">Tegen het besluit kan binnen zes weken na bekendmaking beroep worden aangetekend. Het beroepsschrift moet worden ingediend bij Rechtbank Noord-Holland,, sector Bestuursrecht, Postbus 1621, 2003 BR Haarlem. De beschikking treedt in werking nadat de termijn voor het indienen van een beroepsschrift is verstreken. U kunt- met DigiD - ook digitaal beroep indienen bij genoemde rechtbank via http://loket.rechtspraak.nl/bestuursrecht. Hebben u of derde belanghebbenden er veel belang bij dat dit besluit niet in werking treedt, dan kan een voorlopige voorziening worden gevraagd bij de voorzieningenrechter van de Rechtbank Noord-Holland, sector Bestuursrecht, Postbus 1621, 2003 BR Haarlem. Wanneer een voorlopige voorziening wordt aangevraagd treedt de beschikking pas in werking nadat hierover een beslissing is genomen.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0565</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565</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565</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IJweg 343, 1161 EX Zwanenburg, BP Europa SE- BP Nederland, Gedeeltelijke intrekking van de omgevingsvergunning die op 17 maart 2000 is verleend onder nummer 5329. De vergunning zal worden ingetrokken voor de voorschriften en activiteiten met betrekking tot het opslaan van LPG in een ondergrondse tank (LPG activiteiten) en het afleveren van LPG aan motorvoertuigen voor het wegverkeer (voorschriften I1 tot en met I18)., 01-12-2014, 2014-0021369 (verleend op 27-11-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1</meta:user-defined>
    <meta:user-defined meta:name="OVERHEIDop.publicationIssue">70565</meta:user-defined>
    <meta:user-defined meta:name="OVERHEIDop.GmbID/DC.identifier">gmb-2014-7056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343</meta:user-defined>
    <meta:user-defined meta:name="OVERHEIDop.woonplaats">Zwanenburg</meta:user-defined>
    <meta:user-defined meta:name="OVERHEIDop.straatnaam">IJweg|r:N519</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0800 486564</meta:user-defined>
    <meta:user-defined meta:name="OVERHEIDop.versieInformatie"/>
  </office:meta>
</office:document-meta>
</file>