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tegenover Leimuiderdijk 394 (op de hoek van Leimuiderdijk en de brug), 2155 MT Leimuiderbrug, Ooms Construction b.v., het plaatsen van een damwand, 27-11-2014, 2014-00265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70555</text:span><text:line-break/><text:date style:data-style-name="dag" text:fixed="true" text:date-value="2014-12-01"/><text:line-break/><text:date style:data-style-name="jaar" text:fixed="true" text:date-value="2014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555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555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tegenover Leimuiderdijk 394 (op de hoek van Leimuiderdijk en de brug), 2155 MT Leimuiderbrug, Ooms Construction b.v., het plaatsen van een damwand, 27-11-2014, 2014-002657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1</meta:user-defined>
    <meta:user-defined meta:name="OVERHEIDop.publicationIssue">70555</meta:user-defined>
    <meta:user-defined meta:name="OVERHEIDop.GmbID/DC.identifier">gmb-2014-70555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55MT 394</meta:user-defined>
    <meta:user-defined meta:name="OVERHEIDop.woonplaats">Leimuiderbrug</meta:user-defined>
    <meta:user-defined meta:name="OVERHEIDop.straatnaam">Leimuiderdijk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5946 471644</meta:user-defined>
    <meta:user-defined meta:name="OVERHEIDop.versieInformatie"/>
  </office:meta>
</office:document-meta>
</file>