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Coevorden - EDS plein 3: voor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1 oktober 2014. Verleend op 26 nov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521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0549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549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549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EDS plein 3: voor het aanbrengen va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70549</meta:user-defined>
    <meta:user-defined meta:name="OVERHEIDop.GmbID/DC.identifier">gmb-2014-7054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Coevorde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125 520266</meta:user-defined>
    <meta:user-defined meta:name="OVERHEIDop.versieInformatie"/>
  </office:meta>
</office:document-meta>
</file>